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A<text:note text:id="ID-1001247-d36e71" text:note-class="footnote"><text:note-citation text:label="1 ">1</text:note-citation><text:note-body><text:p text:style-name="ifm_p_font.normal_size.6.93pt_mt..5mm_indent.-0.1161in_mleft.0.1161in_ifm">De letters AA hebben alleen betrekking op 33 328</text:p></text:note-body></text:note>
         
      <text:tab/>BRIEF VAN DE MINISTER VAN BINNENLANDSE ZAKEN EN KONINKRIJKSRELATIES</text:h>
      <text:p text:style-name="ifm_p_mt.3.76mm_ifm">Aan de Voorzitter van de Eerste Kamer der Staten-Generaal</text:p>
      <text:p text:style-name="ifm_p_mt.3.76mm_ifm">Den Haag, 15 oktober 2021</text:p>
      <text:p text:style-name="ifm_p_mt.3.76mm_ifm">Op 5 oktober 2021 heeft de Eerste Kamer het initiatiefwetsvoorstel van de leden Snels en Sneller houdende regels over toegankelijkheid van informatie van publiek belang (Wet open overheid) en het initiatiefwetsvoorstel van de leden Snels en Sneller tot wijziging van het voorstel van wet van de leden Snels en Sneller houdende regels over de toegankelijkheid van informatie van publiek belang (Wet open overheid) (Wijzigingswet Woo) aanvaard.</text:p>
      <text:p text:style-name="ifm_p_mt.3.76mm_ifm">Op 15 oktober 2021 is de ministerraad akkoord gegaan met het aan de Koning voordragen van deze beide wetsvoorstellen voor bekrachtiging.</text:p>
      <text:p text:style-name="ifm_p_mt.3.76mm_ifm">Het kabinet zal zorg dragen voor een zo spoedig mogelijke bekrachtiging en plaatsing in het Staatsblad, waarna het moment van inwerkingtreding van de wet volgt uit artikel 10.3, eerste lid, van de Wet open overheid, te weten de eerste dag van de zevende kalendermaand na plaatsing in het Staatsblad, met uitzondering van de verplichtingen voor actieve openbaarmaking vervat in artikel 3.3, eerst en tweede lid Woo, die later en gefaseerd in werking zullen treden op een bij koninklijk besluit te bepalen tijdstip. Ik zal uw Kamer uiterlijk begin 2022 per brief informeren over de wijze waarop deze fasering vorm krijgt, conform mijn toezegging tijdens de plenaire behandeling van het wetsvoorstel op 28 september 2021.</text:p>
      <text:p text:style-name="ifm_p_mt.3.76mm_ifm">Een brief van gelijke strekking heb ik aan de Voorzitter van de Tweede Kamer der Staten-Generaal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AA
         <text:tab/><text:page-number text:select-page="current"/></text:p>
      </style:footer>
    </style:master-page>
    <style:master-page xmlns:sdu-fn="http://schema.sdu.nl/2011/07/functions" style:name="Landscape" style:page-layout-name="landscape-margin-text">
      <style:footer>
        <text:p text:style-name="footer">Eerste Kamer, vergaderjaar 2021-2022, 33 328,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minister van Binnenlandse Zaken en Koninkrijksrelaties over het ter bekrachtiging aan de Koning voordragen van de twee initiatiefvoorstellen Wet open overheid</dc:title>
    <meta:user-defined meta:name="OVERHEIDop.ParlID/DC.identifier">kst-33328-AA</meta:user-defined>
    <meta:user-defined meta:name="OVERHEIDop.ondernummer">AA</meta:user-defined>
    <meta:user-defined meta:name="DCTERMS.W3CDTF/DCTERMS.available">2021-10-21</meta:user-defined>
    <meta:user-defined meta:name="OVERHEIDop.KamerstukTypen/DC.type">Brief</meta:user-defined>
    <meta:user-defined meta:name="OVERHEIDop.dossiernummer">33328;35112</meta:user-defined>
    <meta:user-defined meta:name="OVERHEIDop.documenttitel">Brief van de minister van Binnenlandse Zaken en Koninkrijksrelaties over het ter bekrachtiging aan de Koning voordragen van de twee initiatiefvoorstellen Wet open ov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minister van Binnenlandse Zaken en Koninkrijksrelaties over het ter bekrachtiging aan de Koning voordragen van de twee initiatiefvoorstellen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10-15</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