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8<text:tab/>Voorstel van wet van het lid Voortman houdende regels over de toegankelijkheid van informatie van publiek belang (Nieuwe Wet openbaarheid van bestuur)</text:h>
      <text:h text:style-name="ifm_p_font.bold_size.9.06pt_mt.18.8mm_indent.-58.5mm_ifm" text:outline-level="1">Nr. 5
      <text:tab/>BRIEF VAN DE MINISTER VAN BINNENLANDSE ZAKEN EN KONINKRIJKSRELATIES </text:h>
      <text:p text:style-name="ifm_p_mt.3.76mm_ifm">Aan de Voorzitter van de Tweede Kamer der Staten-Generaal</text:p>
      <text:p text:style-name="ifm_p_mt.3.76mm_ifm">Den Haag, 15 augustus 2013</text:p>
      <text:p text:style-name="ifm_p_mt.3.76mm_ifm">Bij brief van 4 juli 2013 heeft de vaste commissie voor Binnenlandse Zaken gevraagd of ik voornemens ben om op korte termijn een wetsvoorstel inzake de Wet openbaarheid van bestuur in te dienen, of dat ik de behandeling van het initiatiefwetsvoorstel van GroenLinks afwacht en eerst nadien een beslissing hierover neem. In reactie hierop bericht ik u dat ik de behandeling van het initiatiefwetsvoorstel afwacht. Op korte termijn zal dan ook geen regeringsvoorstel inzake (aanpassing van) de Wob worden ingediend. Te uwer informatie merk ik nog op dat de Europese Richtlijn 2003/98/EG inzake het hergebruik van overheidsinformatie onlangs is herzien. Deze herziening noodzaakt tot aanpassing van de bepalingen over hergebruik in de Wet openbaarheid van Bestuur. Daarvoor is een apart wetgevingstraject gestart dat juli 2015 afgerond moet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8, nr. 5<text:tab/><text:page-number text:select-page="current"/></text:p>
      </style:footer>
    </style:master-page>
    <style:master-page xmlns:sdu-fn="http://schema.sdu.nl/2011/07/functions" style:name="Landscape" style:page-layout-name="landscape-margin-text">
      <style:footer>
        <text:p text:style-name="footer">Tweede Kamer, vergaderjaar 2012-2013, 33 3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oortman houdende regels over de toegankelijkheid van informatie van publiek belang (Nieuwe Wet openbaarheid van bestuur); Brief regering; Antwoord op vraag van de vaste commissie voor Binnenlandse Zaken over het indienen wetsvoorstel inzake de WOB.</dc:title>
    <meta:user-defined meta:name="OVERHEIDop.ParlID/DC.identifier">kst-33328-5</meta:user-defined>
    <meta:user-defined meta:name="OVERHEIDop.ondernummer">5</meta:user-defined>
    <meta:user-defined meta:name="DCTERMS.W3CDTF/DCTERMS.available">2013-08-27</meta:user-defined>
    <meta:user-defined meta:name="OVERHEIDop.KamerstukTypen/DC.type">Brief</meta:user-defined>
    <meta:user-defined meta:name="OVERHEIDop.dossiernummer">33328</meta:user-defined>
    <meta:user-defined meta:name="OVERHEIDop.documenttitel">Antwoord op vraag van de vaste commissie voor Binnenlandse Zaken over het indienen wetsvoorstel inzake de WOB.</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oorstel van wet van het lid Voortman houdende regels over de toegankelijkheid van informatie van publiek belang (Nieuw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oortman houdende regels over de toegankelijkheid van informatie van publiek belang (Nieuwe Wet openbaarheid van bestuur); Brief regering; Antwoord op vraag van de vaste commissie voor Binnenlandse Zaken over het indienen wetsvoorstel inzake de WOB.</meta:user-defined>
    <meta:user-defined meta:name="OVERHEIDop.publicationName">Kamerstuk</meta:user-defined>
    <meta:user-defined meta:name="OVERHEID.Organisatietype/OVERHEID.organisationType">staten generaal</meta:user-defined>
    <meta:user-defined meta:name="DCTERMS.W3CDTF/DCTERMS.issued">2013-08-15</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