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2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Nr. 34<text:tab/>GEWIJZIGD AMENDEMENT VAN DE LEDEN VELDMAN EN BISSCHOP TER VERVANGING VAN DAT GEDRUKT ONDER NR. 26</text:h>
      <text:p text:style-name="ifm_p_ifm">Ontvangen 18 april 2016</text:p>
      <text:p text:style-name="ifm_p_mt.3.76mm_indent.0.13in_ifm">De ondergetekenden stellen het volgende amendement voor:</text:p>
      <text:h text:style-name="ifm_p_mt.5.08mm_ifm" text:outline-level="2">I</text:h>
      <text:p text:style-name="ifm_p_mt.3.76mm_indent.0.13in_ifm">In artikel 2.1 vervalt de omschrijving van «Informatiecommissaris».</text:p>
      <text:h text:style-name="ifm_p_mt.5.08mm_ifm" text:outline-level="2">II</text:h>
      <text:p text:style-name="ifm_p_mt.3.76mm_indent.0.13in_ifm">Hoofdstuk 7 vervalt.</text:p>
      <text:h text:style-name="ifm_p_mt.5.08mm_ifm" text:outline-level="2">III</text:h>
      <text:p text:style-name="ifm_p_mt.3.76mm_indent.0.13in_ifm">Artikel 8.9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In deze evaluatie wordt in ieder geval aandacht besteed aan de vraag of het noodzakelijk is om een Informatiecommissaris in te stellen.</text:p>
      <text:h text:style-name="ifm_p_mt.5.08mm_ifm" text:outline-level="2">IV</text:h>
      <text:p text:style-name="ifm_p_mt.3.76mm_indent.0.13in_ifm">Artikel 9.1, onderdelen A tot en met D, vervalt.</text:p>
      <text:h text:style-name="ifm_p_mt.5.08mm_ifm" text:outline-level="2">V</text:h>
      <text:p text:style-name="ifm_p_mt.3.76mm_indent.0.13in_ifm">Artikel 9.3 wordt als volgt gewijzigd:</text:p>
      <text:p text:style-name="ifm_p_mt.3.76mm_indent.0.13in_ifm">1.<text:s/>In onderdeel A wordt «nemen» vervangen door «neemt» en vervalt: en, bij toepassing van artikel 8.45b, de Informatiecommissaris,.</text:p>
      <text:p text:style-name="ifm_p_mt.3.76mm_indent.0.13in_ifm">2.<text:s/>Onderdeel C vervalt.</text:p>
      <text:p text:style-name="ifm_p_mt.3.76mm_indent.0.13in_ifm">3.<text:s/>In onderdeel D vervalt het eerste onderdeel alsmede de aanduiding «2.» voor het tweede onderdeel.</text:p>
      <text:p text:style-name="ifm_p_mt.3.76mm_indent.0.13in_ifm">4.<text:s/>Onderdeel E vervalt.</text:p>
      <text:h text:style-name="ifm_p_mt.5.08mm_ifm" text:outline-level="2">VI</text:h>
      <text:p text:style-name="ifm_p_mt.3.76mm_indent.0.13in_ifm">Artikel 10.3 wordt als volgt gewijzigd:</text:p>
      <text:p text:style-name="ifm_p_mt.3.76mm_indent.0.13in_ifm">1.<text:s/>In het eerste lid wordt «9.1, onderdelen A, B, C en D, 9.3, onderdelen C, D en E, en 9.61 en hoofdstuk 7» vervangen door: en 9.61.</text:p>
      <text:p text:style-name="ifm_p_mt.3.76mm_indent.0.13in_ifm">2.<text:s/>Het derde lid vervalt.</text:p>
      <text:h text:style-name="ifm_p_mt.5.08mm_ifm" text:outline-level="2">VII</text:h>
      <text:p text:style-name="ifm_p_mt.3.76mm_indent.0.13in_ifm">In de bijlage bij artikel 8.8 vervalt in de zinsnede betreffende de Wet open overheid «7.5, voor zover de documenten berusten bij de Informatiecommissaris».</text:p>
      <text:h text:style-name="ifm_p_font.bold_mt.5.08mm_page.keep-with-next_ifm" text:outline-level="2">Toelichting</text:h>
      <text:p text:style-name="ifm_p_mt.4.23mm_indent.0.13in_ifm">Dit amendement regelt dat het aanstellen van een Informatiecommissaris pas geschiedt na de te houden evaluatie van de Wet open overheid en deze evaluatie heeft uitgewezen dat er behoefte aan zo’n commissaris bestaat. Er wordt dus niet automatisch vier jaar na inwerkingtreding van deze wet een Informatiecommissaris aangesteld. Mocht de evaluatie uitwijzen dat er een Informatiecommissaris moet komen, dan wordt deze bij wet ingesteld. Dan wordt ook bepaald wat de taken en bevoegdheden van de Informatiecommissaris zijn en waar deze functionaris wordt ondergebracht.</text:p>
      <text:p text:style-name="ifm_p_indent.0.13in_ifm">Wetstechnisch is dit amendement vormgegeven door het laten vervallen van hoofdstuk 7 van de WOO. Voorts is de evaluatiebepaling in artikel 8.9 aangepast. Bij de evaluatie wordt in ieder geval aandacht besteed aan de noodzaak tot het invoeren van een Informatiecommissaris. Naar aanleiding van die evaluatie kan worden bezien of de Informatiecommissaris al dan niet bij wet moet worden ingesteld, of dat hiervoor geen wet nodig is, zoals bij de Digicomissaris.</text:p>
      <text:p text:style-name="ifm_p_mt.5.08mm_ifm"><text:line-break/>Veldman<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328, nr. 34<text:tab/><text:page-number text:select-page="current"/></text:p>
      </style:footer>
    </style:master-page>
    <style:master-page xmlns:sdu-fn="http://schema.sdu.nl/2011/07/functions" style:name="Landscape" style:page-layout-name="landscape-margin-text">
      <style:footer>
        <text:p text:style-name="footer">Tweede Kamer, vergaderjaar 2015-2016, 33 328,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 Amendement; Gewijzigd amendement van de leden Veldman en Bisschop ter vervanging van nr. 26 dat regelt dat het aanstellen van een Informatiecommissaris pas geschiedt na de te houden evaluatie van de Wet open overheid en indien deze evaluatie heeft uitgewezen dat behoefte bestaat aan een dergelijke commissaris</dc:title>
    <meta:user-defined meta:name="OVERHEIDop.ParlID/DC.identifier">kst-33328-34</meta:user-defined>
    <meta:user-defined meta:name="OVERHEIDop.ondernummer">34</meta:user-defined>
    <meta:user-defined meta:name="DCTERMS.W3CDTF/DCTERMS.available">2016-04-19</meta:user-defined>
    <meta:user-defined meta:name="OVERHEIDop.KamerstukTypen/DC.type">Amendement</meta:user-defined>
    <meta:user-defined meta:name="OVERHEIDop.dossiernummer">33328</meta:user-defined>
    <meta:user-defined meta:name="OVERHEIDop.documenttitel">Gewijzigd amendement van de leden Veldman en Bisschop ter vervanging van nr. 26 dat regelt dat het aanstellen van een Informatiecommissaris pas geschiedt na de te houden evaluatie van de Wet open overheid en indien deze evaluatie heeft uitgewezen dat behoefte bestaat aan een dergelijke commissaris</meta:user-defined>
    <meta:user-defined meta:name="OVERHEIDop.Parlementair/DC.type">Kamerstuk</meta:user-defined>
    <meta:user-defined meta:name="OVERHEIDop.indiener">R. Bisschop</meta:user-defined>
    <meta:user-defined meta:name="OVERHEIDop.indiener">H.S. Veldman</meta:user-defined>
    <meta:user-defined meta:name="OVERHEIDop.vergaderjaar">2015-2016</meta:user-defined>
    <meta:user-defined meta:name="OVERHEIDop.dossiertitel">Voorstel van wet van de leden Voortman en Van Weyenberg houdende regels over de toegankelijkheid van informatie van publiek belang (Wet open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 Amendement; Gewijzigd amendement van de leden Veldman en Bisschop ter vervanging van nr. 26 dat regelt dat het aanstellen van een Informatiecommissaris pas geschiedt na de te houden evaluatie van de Wet open overheid en indien deze evaluatie heeft uitgewezen dat behoefte bestaat aan een dergelijke commissaris</meta:user-defined>
    <meta:user-defined meta:name="OVERHEIDop.publicationName">Kamerstuk</meta:user-defined>
    <meta:user-defined meta:name="OVERHEID.Organisatietype/OVERHEID.organisationType">staten generaal</meta:user-defined>
    <meta:user-defined meta:name="DCTERMS.W3CDTF/DCTERMS.issued">2016-04-18</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