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32
      <text:tab/>MOTIE VAN DE LEDEN OOSENBRUG EN BRUINS</text:h>
      <text:p text:style-name="ifm_p_ifm">Voorgesteld 13 april 2016</text:p>
      <text:p text:style-name="ifm_p_mt.3.76mm_ifm">De Kamer,</text:p>
      <text:p text:style-name="ifm_p_mt.3.76mm_ifm">gehoord de beraadslaging,</text:p>
      <text:p text:style-name="ifm_p_mt.3.76mm_ifm">overwegende dat de Wet open overheid voorziet in een informatieregister;</text:p>
      <text:p text:style-name="ifm_p_mt.3.76mm_ifm">overwegende dat het informatieregister op een bij koninklijk besluit te bepalen tijdstip in werking treedt;</text:p>
      <text:p text:style-name="ifm_p_mt.3.76mm_ifm">van mening dat bestuursorganen bij het inrichten van het informatieregister rekening moeten kunnen houden met afschrijvingstermijnen en vervanging van bestaande documentinformatiesystemen;</text:p>
      <text:p text:style-name="ifm_p_mt.3.76mm_ifm">van mening dat bestuursorganen voldoende tijd moeten hebben om het informatieregister in te richten;</text:p>
      <text:p text:style-name="ifm_p_mt.3.76mm_ifm">verzoekt de regering, er in ieder geval zorg voor te dragen dat twee of meer bestuursorganen binnen een jaar na aanvaarding van de Wet open overheid met een informatieregister gaan experimenteren, en daarbij de doeltreffendheid en kosten van reeds ingevoerde informatieregisters bij deze koplopers te evalueren;</text:p>
      <text:p text:style-name="ifm_p_mt.3.76mm_ifm">verzoekt de regering, het informatieregister uiterlijk vijf jaar na de inwerkingtreding van de Wet open overheid in werking te laten treden,</text:p>
      <text:p text:style-name="ifm_p_mt.3.76mm_ifm">en gaat over tot de orde van de dag.</text:p>
      <text:p text:style-name="ifm_p_mt.3.76mm_ifm">Oosenbru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32<text:tab/><text:page-number text:select-page="current"/></text:p>
      </style:footer>
    </style:master-page>
    <style:master-page xmlns:sdu-fn="http://schema.sdu.nl/2011/07/functions" style:name="Landscape" style:page-layout-name="landscape-margin-text">
      <style:footer>
        <text:p text:style-name="footer">Tweede Kamer, vergaderjaar 2015-2016, 33 32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Motie; Motie van de leden Oosenbrug en Bruins over experimenteren met een informatieregister door twee of meer bestuursorganen</dc:title>
    <meta:user-defined meta:name="OVERHEIDop.ParlID/DC.identifier">kst-33328-32</meta:user-defined>
    <meta:user-defined meta:name="OVERHEIDop.ondernummer">32</meta:user-defined>
    <meta:user-defined meta:name="DCTERMS.W3CDTF/DCTERMS.available">2016-04-14</meta:user-defined>
    <meta:user-defined meta:name="OVERHEIDop.KamerstukTypen/DC.type">Motie</meta:user-defined>
    <meta:user-defined meta:name="OVERHEIDop.dossiernummer">33328</meta:user-defined>
    <meta:user-defined meta:name="OVERHEIDop.documenttitel">Motie van de leden Oosenbrug en Bruins over experimenteren met een informatieregister door twee of meer bestuursorganen</meta:user-defined>
    <meta:user-defined meta:name="OVERHEIDop.Parlementair/DC.type">Kamerstuk</meta:user-defined>
    <meta:user-defined meta:name="OVERHEIDop.indiener">E.E.W. Bruins</meta:user-defined>
    <meta:user-defined meta:name="OVERHEIDop.indiener">R.F.A. Oosenbrug</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Motie; Motie van de leden Oosenbrug en Bruins over experimenteren met een informatieregister door twee of meer bestuursorgan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