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1
      <text:tab/>AMENDEMENT VAN DE LEDEN OOSENBRUG EN FOKKE</text:h>
      <text:p text:style-name="ifm_p_ifm">Ontvangen 31 maart 2016</text:p>
      <text:p text:style-name="ifm_p_mt.3.76mm_indent.0.13in_ifm">De ondergetekenden stellen het volgende amendement voor:</text:p>
      <text:p text:style-name="ifm_p_mt.3.76mm_indent.0.13in_ifm">Na artikel 8.3 wordt een artikel ingevoegd, luidende:</text:p>
      <text:h text:style-name="ifm_p_font.bold_mt.5.08mm_page.keep-with-next_ifm" text:outline-level="2">Artikel<text:s/>8.3a<text:s/>Bezwaar bij niet tijdig beslissen</text:h>
      <text:p text:style-name="ifm_p_mt.4.23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font.bold_mt.5.08mm_page.keep-with-next_ifm" text:outline-level="2">Toelichting</text:h>
      <text:p text:style-name="ifm_p_mt.4.23mm_indent.0.13in_ifm">Dit amendement beoogt om de bezwaarprocedure tegen het niet tijdig nemen van een besluit op grond van de Wet open overheid, zoals die bestond voor de inwerkingtreding van de Wet dwangsom en beroep bij niet tijdig beslissen, weer in te voeren voor besluiten op grond van de Wet open overheid. Dit in aanvulling op de weg van rechtstreeks beroep bij de rechter, die destijds bij de invoering van de Wet dwangsom en beroep bij niet tijdig beslissen werd ingevoerd in de Algemene wet bestuursrecht (Awb). De verzoeker kan dus, bij niet tijdig beslissen van het bestuursorgaan, kiezen tussen het indienen van een bezwaarschrift of het instellen van rechtstreeks beroep bij de rechter. De reden voor het weer invoeren van de mogelijkheid om bezwaar te maken tegen het niet tijdig nemen van een besluit op grond van de Wet open overheid, is dat rechtstreeks beroep een te hoge drempel kan zijn, en derhalve een laagdrempelig alternatief wenselijk wordt geacht. Daarnaast kan de mogelijkheid van rechtstreeks beroep het bestuursorgaan scherp houden. Het bestuursorgaan is immers de instantie die op het verzoek van indiener moet reageren.</text:p>
      <text:p text:style-name="ifm_p_indent.0.13in_ifm">Wetstechnisch is dit amendement vormgegeven door invoeging van een artikel 8.3a aan het wetsvoorstel.</text:p>
      <text:p text:style-name="ifm_p_indent.0.13in_ifm">In het tweede lid is, evenals in de oude situatie, bepaald dat het bezwaarschrift kan worden ingediend zodra het bestuursorgaan in gebreke is door het niet tijdig nemen van een besluit. Op bezwaarschriften zijn het eerste en vierde lid van artikel 6:12 van de Awb van overeenkomstige toepassing. Dit betekent dat het indienen van bezwaar in deze gevallen niet aan een termijn is gebonden en dat het bezwaar niet-ontvankelijk wordt verklaard indien het bezwaarschrift onredelijk laat is ingediend.</text:p>
      <text:p text:style-name="ifm_p_indent.0.13in_ifm">In het derde lid is geregeld dat artikel 6:20 van de Awb van overeenkomstige toepassing is op bezwaar. Dat betekent ten eerste dat een bestuursorgaan, evenals in de oude situatie, verplicht blijft om in deze gevallen een besluit te nemen, tenzij de belanghebbende daarbij als gevolg van de beslissing op bezwaar geen belang meer heeft (art. 6:20, eerste lid). Tevens is, zoals ook voorheen gold, bepaald dat deze verplichting niet geldt gedurende de periode dat het bezwaar aanhangig is. De indiener van het bezwaarschrift mag dan spoedig een beslissing op zijn bezwaar verwachten. Het tweede tot en met vijfde lid van artikel 6:20 bevatten aanvullende bepalingen over onder andere de mededeling van het besluit en de omvang van het besluit.</text:p>
      <text:p text:style-name="ifm_p_indent.0.13in_ifm">Het vierde lid is in lijn met het bepaalde in artikel 8.4 en is erop gericht eventueel misbruik te voorkomen van de bezwaarprocedure bij niet tijdig beslissen door enkel bezwaarschriften in te dienen met het oog op de inning van proceskosten. Voorkomen moet worden dat het bestuursorgaan te lichtvaardig tot de conclusie komt dat de indiener onvoldoende heeft meegewerkt bij omvangrijke verzoeken (onderdeel a) of dat de wijze van indiening debet was aan het niet tijdig beslissen (onderdeel b). Om die reden wordt in beide gevallen met het begrip «kennelijk» uitgedrukt dat het aannemelijk moet zijn dat sprake is van een van beide uitzonderingsgronden om geen proceskosten te vergoeden.</text:p>
      <text:p text:style-name="ifm_p_mt.5.08mm_ifm"><text:line-break/>Oosenbrug<text:line-break/><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1<text:tab/><text:page-number text:select-page="current"/></text:p>
      </style:footer>
    </style:master-page>
    <style:master-page xmlns:sdu-fn="http://schema.sdu.nl/2011/07/functions" style:name="Landscape" style:page-layout-name="landscape-margin-text">
      <style:footer>
        <text:p text:style-name="footer">Tweede Kamer, vergaderjaar 2015-2016, 33 3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Amendement van de leden Oosenbrug en Fokke dat de bezwaarprocedure tegen het niet tijdig nemen van een besluit op grond van deze wet opnieuw invoert</dc:title>
    <meta:user-defined meta:name="OVERHEIDop.ParlID/DC.identifier">kst-33328-21</meta:user-defined>
    <meta:user-defined meta:name="OVERHEIDop.ondernummer">21</meta:user-defined>
    <meta:user-defined meta:name="DCTERMS.W3CDTF/DCTERMS.available">2016-04-04</meta:user-defined>
    <meta:user-defined meta:name="OVERHEIDop.KamerstukTypen/DC.type">Amendement</meta:user-defined>
    <meta:user-defined meta:name="OVERHEIDop.dossiernummer">33328</meta:user-defined>
    <meta:user-defined meta:name="OVERHEIDop.documenttitel">Amendement van de leden Oosenbrug en Fokke dat de bezwaarprocedure tegen het niet tijdig nemen van een besluit op grond van deze wet opnieuw invoert</meta:user-defined>
    <meta:user-defined meta:name="OVERHEIDop.Parlementair/DC.type">Kamerstuk</meta:user-defined>
    <meta:user-defined meta:name="OVERHEIDop.indiener">H. Fokke</meta:user-defined>
    <meta:user-defined meta:name="OVERHEIDop.indiener">R.F.A. Oosenbrug</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Oosenbrug en Fokke dat de bezwaarprocedure tegen het niet tijdig nemen van een besluit op grond van deze wet opnieuw invoert</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