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1 december 2013</text:p>
      <text:p text:style-name="ifm_p_mt.3.76mm_ifm">Hierbij bied ik u het onderzoek aan naar kosten en baten voor de overheid van wijzigingen van de Wet openbaarheid van bestuur (Wob)<text:note text:id="ID-272467-d37e68" text:note-class="footnote"><text:note-citation text:label="1 ">1</text:note-citation><text:note-body><text:p text:style-name="ifm_p_font.normal_size.6.93pt_mt..5mm_indent.-0.1161in_mleft.0.1161in_ifm">Ter inzage gelegd bij het Centraal Informatiepunt Tweede Kamer.</text:p></text:note-body></text:note>. De opdracht voor dit onderzoek is in nauwe samenwerking met de Kamerfractie van GroenLinks tot stand gekomen. Het onderzoek beschouwt de kosten en baten voor de Nederlandse overheid van:</text:p>
      <text:p text:style-name="ifm_p_indent.-5mm_mleft.5mm_ifm">•<text:tab/>belangrijke onderdelen van het initiatiefwetsvoorstel voor een Nieuw Wet openbaarheid van bestuur, zoals dat luidde op 5 juli 2012, het moment waarop dit voorstel bij uw Kamer is ingediend;<text:note text:id="ID-272467-d37e80" text:note-class="footnote"><text:note-citation text:label="2 ">2</text:note-citation><text:note-body><text:p text:style-name="ifm_p_font.normal_size.6.93pt_mt..5mm_indent.-0.1161in_mleft.0.1161in_ifm">Kamerstuk 33 328, nrs. 1–3.</text:p></text:note-body></text:note></text:p>
      <text:p text:style-name="ifm_p_indent.-5mm_mleft.5mm_ifm">•<text:tab/>belangrijke onderdelen van het conceptwetsvoorstel aanpassing Wob, zoals dat luidde op 2 juli 2012, het moment waarop het vorige kabinet dit voorstel in consultatie heeft gegeven;<text:note text:id="ID-272467-d37e90" text:note-class="footnote"><text:note-citation text:label="3 ">3</text:note-citation><text:note-body><text:p text:style-name="ifm_p_font.normal_size.6.93pt_mt..5mm_indent.-0.1161in_mleft.0.1161in_ifm">Zie www.internetconsultatie.nl/wetaanpassingwob.</text:p></text:note-body></text:note> en</text:p>
      <text:p text:style-name="ifm_p_indent.-5mm_mleft.5mm_ifm">•<text:tab/>enkele maatregelen die als alternatief zouden kunnen worden gezien voor maatregelen uit het initiatiefwetsvoorstel.</text:p>
      <text:p text:style-name="ifm_p_ifm">De resultaten van dit onderzoek zijn weergegeven in (vaak flinke) bandbreedtes en in ordes van grootte. Dat is het gevolg van het feit dat de kosten en baten van de diverse maatregelen zijn omgeven door onzekerheid, deels omdat de maatregelen pas in de praktijk concreet worden ingevuld en deels omdat de omvang van de effecten zich moeilijk laat inscha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10<text:tab/><text:page-number text:select-page="current"/></text:p>
      </style:footer>
    </style:master-page>
    <style:master-page xmlns:sdu-fn="http://schema.sdu.nl/2011/07/functions" style:name="Landscape" style:page-layout-name="landscape-margin-text">
      <style:footer>
        <text:p text:style-name="footer">Tweede Kamer, vergaderjaar 2013-2014, 33 3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Brief regering; Kosten en baten voor de overheid van wijzigingen van de Wet openbaarheid van bestuur</dc:title>
    <meta:user-defined meta:name="OVERHEIDop.ParlID/DC.identifier">kst-33328-10</meta:user-defined>
    <meta:user-defined meta:name="OVERHEIDop.ondernummer">10</meta:user-defined>
    <meta:user-defined meta:name="DCTERMS.W3CDTF/DCTERMS.available">2013-12-19</meta:user-defined>
    <meta:user-defined meta:name="OVERHEIDop.KamerstukTypen/DC.type">Brief</meta:user-defined>
    <meta:user-defined meta:name="OVERHEIDop.dossiernummer">33328</meta:user-defined>
    <meta:user-defined meta:name="OVERHEIDop.documenttitel">Kosten en baten voor de overheid van wijzigingen van de Wet openbaarheid van bestuur</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Brief regering; Kosten en baten voor de overheid van wijzigingen van de Wet openbaarheid van bestuur</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