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22<text:tab/>BRIEF VAN DE MINISTER VOOR WONEN EN RIJKSDIENST </text:h>
      <text:p text:style-name="ifm_p_mt.3.76mm_ifm">Aan de Voorzitter van de Tweede Kamer der Staten-Generaal</text:p>
      <text:p text:style-name="ifm_p_mt.3.76mm_ifm">Den Haag, 14 april 2015</text:p>
      <text:p text:style-name="ifm_p_mt.3.76mm_ifm">Tijdens het plenair debat over de kabinetsreactie op het eindrapport van de Tijdelijke commissie ICT-projecten bij de overheid (Handelingen II 2014/15, nr. 73, debat over het rapport van de tijdelijke commissie ICT (debat met de regering)) heb ik toegezegd schriftelijk te zullen reageren op de moties Oosenbrug en Verhoeven. De moties zijn inmiddels gewijzigd. Ik laat voor beide gewijzigde moties (Kamerstuk 33 326, nr. 21, ter vervanging van die gedrukt onder Kamerstuk 33 326, nr. 19) en Verhoeven (Kamerstuk 33 326, nr. 20 ter vervanging van die gedrukt onder Kamerstuk 33 326, nr. 15) het oordeel aan de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22<text:tab/><text:page-number text:select-page="current"/></text:p>
      </style:footer>
    </style:master-page>
    <style:master-page xmlns:sdu-fn="http://schema.sdu.nl/2011/07/functions" style:name="Landscape" style:page-layout-name="landscape-margin-text">
      <style:footer>
        <text:p text:style-name="footer">Tweede Kamer, vergaderjaar 2014-2015, 33 3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Brief regering; Reactie op 2 moties, ingediend tijdens het plenair debat over de kabinetsreactie op het eindrapport van de Tijdelijke commissie ICT-projecten bij de overheid</dc:title>
    <meta:user-defined meta:name="OVERHEIDop.ParlID/DC.identifier">kst-33326-22</meta:user-defined>
    <meta:user-defined meta:name="OVERHEIDop.ondernummer">22</meta:user-defined>
    <meta:user-defined meta:name="DCTERMS.W3CDTF/DCTERMS.available">2015-04-17</meta:user-defined>
    <meta:user-defined meta:name="OVERHEIDop.KamerstukTypen/DC.type">Brief</meta:user-defined>
    <meta:user-defined meta:name="OVERHEIDop.dossiernummer">33326</meta:user-defined>
    <meta:user-defined meta:name="OVERHEIDop.documenttitel">Reactie op 2 moties, ingediend tijdens het plenair debat over de kabinetsreactie op het eindrapport van de Tijdelijke commissie ICT-projecten bij de overheid</meta:user-defined>
    <meta:user-defined meta:name="OVERHEIDop.Parlementair/DC.type">Kamerstuk</meta:user-defined>
    <meta:user-defined meta:name="OVERHEIDop.indiener">S.A. Blok</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regering; Reactie op 2 moties, ingediend tijdens het plenair debat over de kabinetsreactie op het eindrapport van de Tijdelijke commissie ICT-projecten bij de overheid</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