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6-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26<text:tab/>Parlementair onderzoek ICT-projecten bij de overheid</text:h>
      <text:h text:style-name="ifm_p_font.bold_size.9.06pt_mt.18.8mm_indent.-58.5mm_ifm" text:outline-level="1">Nr. 15
      <text:tab/>MOTIE VAN DE LEDEN VERHOEVEN EN GESTHUIZEN</text:h>
      <text:p text:style-name="ifm_p_ifm">Voorgesteld 8 april 2015</text:p>
      <text:p text:style-name="ifm_p_mt.3.76mm_ifm">De Kamer,</text:p>
      <text:p text:style-name="ifm_p_mt.3.76mm_ifm">gehoord de beraadslaging,</text:p>
      <text:p text:style-name="ifm_p_mt.3.76mm_ifm">constaterende dat de tijdelijke commissie ICT heeft aanbevolen een tijdelijke ICT-autoriteit op te richten dat alle ICT-projecten boven de 5 miljoen euro moet toetsen en als een sluis moet functioneren;</text:p>
      <text:p text:style-name="ifm_p_mt.3.76mm_ifm">constaterende dat het Bureau ICT-toetsing (BIT) volgens de commissie ICT een kleine, efficiënte, slagvaardige en onafhankelijke organisatie moet worden met doorzettingsmacht om falende ICT-projecten te kunnen stoppen;</text:p>
      <text:p text:style-name="ifm_p_mt.3.76mm_ifm">overwegende dat de regering het BIT niet de gewenste onafhankelijke positie en doorzettingsmacht geeft door het onder te brengen bij de CIO Rijk en de toetsing slechts als advies mee te nemen;</text:p>
      <text:p text:style-name="ifm_p_mt.3.76mm_ifm">verzoekt de regering, in het instellingsbesluit van het BIT op te nemen dat de onafhankelijkheid van het BIT gewaarborgd moet worden door middel van relevante aanwijzingen op het gebied van onafhankelijkheid, de mogelijkheid om vrij te kunnen rapporteren en de bezetting van het BIT;</text:p>
      <text:p text:style-name="ifm_p_mt.3.76mm_ifm">verzoekt de regering tevens, in het instellingsbesluit van het BIT op te nemen dat het BIT een openbaar advies kan afleveren op elk ICT-project boven de 5 miljoen euro, en op eigen initiatief en in elk gewenst stadium een advies kan afleveren op elk gewenst ICT-project;</text:p>
      <text:p text:style-name="ifm_p_mt.3.76mm_ifm">verzoekt de regering voorts, de door de tijdelijke commissie ICT voorgestelde sluisfunctie van het BIT in het instellingsbesluit op te nemen waarmee de doorzettingsmacht van het BIT gewaarborgd wordt,</text:p>
      <text:p text:style-name="ifm_p_mt.3.76mm_ifm">en gaat over tot de orde van de dag.</text:p>
      <text:p text:style-name="ifm_p_mt.3.76mm_ifm">Verhoeven</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26, nr. 15<text:tab/><text:page-number text:select-page="current"/></text:p>
      </style:footer>
    </style:master-page>
    <style:master-page xmlns:sdu-fn="http://schema.sdu.nl/2011/07/functions" style:name="Landscape" style:page-layout-name="landscape-margin-text">
      <style:footer>
        <text:p text:style-name="footer">Tweede Kamer, vergaderjaar 2014-2015, 33 32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rlementair onderzoek ICT-projecten bij de overheid; Motie; Motie van de leden Verhoeven en Gesthuizen over waarborgen van de onafhankelijkheid van het BIT</dc:title>
    <meta:user-defined meta:name="OVERHEIDop.ParlID/DC.identifier">kst-33326-15</meta:user-defined>
    <meta:user-defined meta:name="OVERHEIDop.ondernummer">15</meta:user-defined>
    <meta:user-defined meta:name="DCTERMS.W3CDTF/DCTERMS.available">2015-04-09</meta:user-defined>
    <meta:user-defined meta:name="OVERHEIDop.KamerstukTypen/DC.type">Motie</meta:user-defined>
    <meta:user-defined meta:name="OVERHEIDop.dossiernummer">33326</meta:user-defined>
    <meta:user-defined meta:name="OVERHEIDop.documenttitel">Motie van de leden Verhoeven en Gesthuizen over waarborgen van de onafhankelijkheid van het BIT</meta:user-defined>
    <meta:user-defined meta:name="OVERHEIDop.Parlementair/DC.type">Kamerstuk</meta:user-defined>
    <meta:user-defined meta:name="OVERHEIDop.indiener">S.M.J.G. Gesthuizen</meta:user-defined>
    <meta:user-defined meta:name="OVERHEIDop.indiener">K. Verhoeven</meta:user-defined>
    <meta:user-defined meta:name="OVERHEIDop.vergaderjaar">2014-2015</meta:user-defined>
    <meta:user-defined meta:name="OVERHEIDop.dossiertitel">Parlementair onderzoek ICT-projecten bij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ICT-projecten bij de overheid; Motie; Motie van de leden Verhoeven en Gesthuizen over waarborgen van de onafhankelijkheid van het BIT</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