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6-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26<text:tab/>Parlementair onderzoek ICT-projecten bij de overheid</text:h>
      <text:h text:style-name="ifm_p_font.bold_size.9.06pt_mt.18.8mm_indent.-58.5mm_ifm" text:outline-level="1">Nr. 14
      <text:tab/>BRIEF VAN DE MINISTER VAN DEFENSIE </text:h>
      <text:p text:style-name="ifm_p_mt.3.76mm_ifm">Aan de Voorzitter van de Tweede Kamer der Staten-Generaal</text:p>
      <text:p text:style-name="ifm_p_mt.3.76mm_ifm">Den Haag, 6 februari 2015</text:p>
      <text:p text:style-name="ifm_p_mt.3.76mm_ifm">Vrijdag 30 januari jl. heeft het kabinet zijn reactie gestuurd op het rapport «Grip op ICT» van de tijdelijke commissie ICT-projecten (Kamerstuk 33 326, nr. 13). Tijdens het algemeen overleg van 5 november jl. (Kamerstuk 31 125, nr. 51) heb ik toegezegd te zullen bezien of specifieke aanvullingen vanuit Defensie nodig zijn. Het kabinet reageert in detail op de aanbevelingen van de commissie en presenteert uitgewerkte maatregelen. Deze zijn integraal van toepassing voor Defensie. Specifieke aanvullingen zijn derhalve niet nodi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26, nr. 14<text:tab/><text:page-number text:select-page="current"/></text:p>
      </style:footer>
    </style:master-page>
    <style:master-page xmlns:sdu-fn="http://schema.sdu.nl/2011/07/functions" style:name="Landscape" style:page-layout-name="landscape-margin-text">
      <style:footer>
        <text:p text:style-name="footer">Tweede Kamer, vergaderjaar 2014-2015, 33 32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rlementair onderzoek ICT-projecten bij de overheid; Brief regering; Defensiespecifieke aanvullingen op kabinetsreactie ‘Grip op ICT’ (Kamerstuk 33 326, nr. 13)</dc:title>
    <meta:user-defined meta:name="OVERHEIDop.ParlID/DC.identifier">kst-33326-14</meta:user-defined>
    <meta:user-defined meta:name="OVERHEIDop.ondernummer">14</meta:user-defined>
    <meta:user-defined meta:name="DCTERMS.W3CDTF/DCTERMS.available">2015-02-12</meta:user-defined>
    <meta:user-defined meta:name="OVERHEIDop.KamerstukTypen/DC.type">Brief</meta:user-defined>
    <meta:user-defined meta:name="OVERHEIDop.dossiernummer">33326</meta:user-defined>
    <meta:user-defined meta:name="OVERHEIDop.documenttitel">Defensiespecifieke aanvullingen op kabinetsreactie ‘Grip op ICT’ (Kamerstuk 33 326, nr. 13)</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Parlementair onderzoek ICT-projecten bij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ICT-projecten bij de overheid; Brief regering; Defensiespecifieke aanvullingen op kabinetsreactie ‘Grip op ICT’ (Kamerstuk 33 326, nr. 13)</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