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10
      <text:tab/>TWEEDE NOTA VAN WIJZIGING</text:h>
      <text:p text:style-name="ifm_p_ifm">Ontvangen 28 mei 2013</text:p>
      <text:p text:style-name="ifm_p_mt.3.76mm_indent.0.13in_ifm">Artikel 53 van het voorstel van wet komt te luiden:</text:p>
      <text:h text:style-name="ifm_p_font.bold_mt.3.76mm_page.keep-with-next_ifm" text:outline-level="1">Artikel 53</text:h>
      <text:p text:style-name="ifm_p_mt.3.76mm_indent.0.13in_ifm">Artikel 2 van de Spoorwegwet wordt gewijzigd als volgt:</text:p>
      <text:p text:style-name="ifm_p_mt.3.76mm_indent.0.13in_ifm">1. In het eerste lid vervalt «lokale spoorwegen alsmede».</text:p>
      <text:p text:style-name="ifm_p_mt.3.76mm_indent.0.13in_ifm">2. Onder vernummering van het vijfde en zesde lid tot het derde en vierde lid vervallen het derde en vierde lid.</text:p>
      <text:p text:style-name="ifm_p_mt.3.76mm_indent.0.13in_ifm">3. In het vierde lid (nieuw) wordt «vijfde» vervangen door: derde.</text:p>
      <text:h text:style-name="ifm_p_font.roman_mt.3.76mm_page.keep-with-next_ifm" text:outline-level="1">B</text:h>
      <text:p text:style-name="ifm_p_mt.3.76mm_indent.0.13in_ifm">In artikel 124 wordt «vijfde» telkens vervangen door: derde.</text:p>
      <text:h text:style-name="ifm_p_font.bold_mt.5.08mm_page.keep-with-next_ifm" text:outline-level="2">TOELICHTING</text:h>
      <text:p text:style-name="ifm_p_mt.4.23mm_indent.0.13in_ifm">Deze nota van wijziging heeft tot doel een overbodig geworden aspect uit dit wetsvoorstel te schrappen. Dat aspect betreft regels betreffende <text:span text:style-name="ifm_span_font.italic_mt.4.23mm_ifm">bijzondere spoorwegen</text:span>, terwijl dit wetsvoorstel verder slechts regels bevat met betrekking tot de aanleg, het beheer, het gebruik en de veiligheid van <text:span text:style-name="ifm_span_font.italic_mt.4.23mm_ifm">lokale spoorwegen</text:span>.</text:p>
      <text:p text:style-name="ifm_p_indent.0.13in_ifm">Het onderdeel betreffende bijzondere spoorwegen is in het wetsvoorstel gevoegd op een moment dat er nog geen afzonderlijk project bestond ten behoeve van bijzondere spoorwegen. Inmiddels is er een afzonderlijk project gestart. Binnen dat project wordt de toekomstige regelgeving betreffende bijzondere spoorwegen voorbereid. Die regelgeving zal onder meer bestaan uit een wijziging van de Spoorwegwet. De toekomstige regelgeving betreffende bijzondere spoorwegen staat los van dit wetsvoorstel.</text:p>
      <text:p text:style-name="ifm_p_indent.0.13in_ifm">Deze eenvoudige aanpassing van het wetsvoorstel leidt ertoe dat de regelgeving betreffende bijzondere spoorwegen minder ingewikkeld wordt. Dankzij deze aanpassing van dit wetsvoorstel zal het wetsvoorstel tot wijziging van de Spoorwegwet in verband met bijzondere spoorwegen geen regels hoeven te bevatten over de samenloop met dit wetsvoorstel.</text:p>
      <text:p text:style-name="ifm_p_indent.0.13in_ifm">Verder worden vanwege vernummering van artikelleden een aantal verwijzingen naar die artikelleden aangepas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4, nr. 10<text:tab/><text:page-number text:select-page="current"/></text:p>
      </style:footer>
    </style:master-page>
    <style:master-page xmlns:sdu-fn="http://schema.sdu.nl/2011/07/functions" style:name="Landscape" style:page-layout-name="landscape-margin-text">
      <style:footer>
        <text:p text:style-name="footer">Tweede Kamer, vergaderjaar 2012-2013, 33 3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aanleg, het beheer, het gebruik en de veiligheid van lokale spoorwegen (Wet lokaal spoor); Nota van wijziging; Tweede nota van wijziging</dc:title>
    <meta:user-defined meta:name="OVERHEIDop.ParlID/DC.identifier">kst-33324-10</meta:user-defined>
    <meta:user-defined meta:name="OVERHEIDop.ondernummer">10</meta:user-defined>
    <meta:user-defined meta:name="DCTERMS.W3CDTF/DCTERMS.available">2013-05-29</meta:user-defined>
    <meta:user-defined meta:name="OVERHEIDop.KamerstukTypen/DC.type">Nota van wijziging</meta:user-defined>
    <meta:user-defined meta:name="OVERHEIDop.dossiernummer">33324</meta:user-defined>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