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 322<text:tab/>Wijziging van de Meststoffenwet (invoering stelsel verantwoorde mestafzet)</text:h>
      <text:h text:style-name="ifm_p_font.bold_size.9.06pt_mt.18.8mm_indent.-58.5mm_ifm" text:outline-level="1">Nr. 7
      <text:tab/>BRIEF VAN DE STAATSSECRETARIS VAN ECONOMISCHE ZAKEN </text:h>
      <text:p text:style-name="ifm_p_mt.3.76mm_ifm">Aan de Voorzitter van de Tweede Kamer der Staten-Generaal</text:p>
      <text:p text:style-name="ifm_p_mt.3.76mm_ifm">Den Haag, 18 december 2012</text:p>
      <text:p text:style-name="ifm_p_mt.3.76mm_ifm">De vaste commissie voor Economische Zaken heeft per brief van 7 november jl. aan de staatssecretaris van Economische Zaken verzocht haar te informeren over zijn voornemen betreffende de verdere behandeling van deze wijziging van de Meststoffenwet. Per brief van 5 december jl. heeft de vaste commissie nogmaals dringend verzocht om per omgaande een brief naar de Kamer te sturen.</text:p>
      <text:p text:style-name="ifm_p_mt.3.76mm_ifm">Mede namens de staatssecretaris van Infrastructuur en Milieu deel ik u mede dat wij ons beraden op deze brief en u zo spoedig als mogelijk over de uitkomst zullen bericht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 32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 32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Meststoffenwet (invoering stelsel verantwoorde mestafzet); Brief regering; Uitstel verzoek tot informeren over voortgang wetsvoorstel verantwoorde mestafzet</dc:title>
    <meta:user-defined meta:name="OVERHEIDop.ParlID/DC.identifier">kst-33322-7</meta:user-defined>
    <meta:user-defined meta:name="OVERHEIDop.ondernummer">7</meta:user-defined>
    <meta:user-defined meta:name="DCTERMS.W3CDTF/DCTERMS.available">2012-12-20</meta:user-defined>
    <meta:user-defined meta:name="OVERHEIDop.KamerstukTypen/DC.type">Brief</meta:user-defined>
    <meta:user-defined meta:name="OVERHEIDop.dossiernummer">33322</meta:user-defined>
    <meta:user-defined meta:name="OVERHEIDop.documenttitel">Uitstel verzoek tot informeren over voortgang wetsvoorstel verantwoorde mestafzet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Wijziging van de Meststoffenwet (invoering stelsel verantwoorde mestafz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(invoering stelsel verantwoorde mestafzet); Brief regering; Uitstel verzoek tot informeren over voortgang wetsvoorstel verantwoorde mestaf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