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49<text:tab/>BRIEF VAN DE STAATSSECRETARIS VAN ECONOMISCHE ZAKEN</text:h>
      <text:p text:style-name="ifm_p_mt.3.76mm_ifm">Aan de Voorzitter van de Tweede Kamer der Staten-Generaal</text:p>
      <text:p text:style-name="ifm_p_mt.3.76mm_ifm">Den Haag, 19 december 2013</text:p>
      <text:p text:style-name="ifm_p_mt.3.76mm_ifm">Op 27 november jl. heeft de vaste commissie voor Economische Zaken enkele vragen gesteld en opmerkingen gemaakt over fraudebestrijding in relatie tot de wijziging van de Meststoffenwet.</text:p>
      <text:p text:style-name="ifm_p_mt.3.76mm_ifm">Helaas lukt het niet om deze vragen tijdig te beantwoorden, omdat nog overleg moet plaatsvinden met het bedrijfsleven over de uitwerking van de maatregelen.</text:p>
      <text:p text:style-name="ifm_p_mt.3.76mm_ifm">Ik zal er rekening mee houden dat u de antwoorden wilt betrekken bij het AO op 29 januari 2014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Brief regering; Uitstel beantwoording vragen verslag schriftelijk overleg over fraudebestrijding in relatie tot de wijziging van de Meststoffenwet</dc:title>
    <meta:user-defined meta:name="OVERHEIDop.ParlID/DC.identifier">kst-33322-49</meta:user-defined>
    <meta:user-defined meta:name="OVERHEIDop.ondernummer">49</meta:user-defined>
    <meta:user-defined meta:name="DCTERMS.W3CDTF/DCTERMS.available">2014-01-02</meta:user-defined>
    <meta:user-defined meta:name="OVERHEIDop.KamerstukTypen/DC.type">Brief</meta:user-defined>
    <meta:user-defined meta:name="OVERHEIDop.dossiernummer">33322</meta:user-defined>
    <meta:user-defined meta:name="OVERHEIDop.documenttitel">Uitstel beantwoording vragen verslag schriftelijk overleg over fraudebestrijding in relatie tot de wijziging van de Meststoffenwet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Brief regering; Uitstel beantwoording vragen verslag schriftelijk overleg over fraudebestrijding in relatie tot de wijziging van de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