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</text:h>
      <text:h text:style-name="ifm_p_font.bold_size.9.06pt_mt.18.8mm_indent.-58.5mm_ifm" text:outline-level="1">Nr. 44
      <text:tab/>MOTIE VAN HET LID OUWEHAND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het co-vergisten van mest geen oplossing biedt voor het mestoverschot, maar dit juist vergroot;</text:p>
      <text:p text:style-name="ifm_p_mt.3.76mm_ifm">constaterende dat mestvergisters voor grote overlast en risico's zorgen voor de omwonenden door onder andere stankoverlast, ontploffingsgevaar en het mogelijk vrijkomen van giftige gassen;</text:p>
      <text:p text:style-name="ifm_p_mt.3.76mm_ifm">constaterende dat het produceren van de coproducten bovendien kostbare landbouwgrond in beslag neemt die dan niet meer beschikbaar is voor voedselproductie;</text:p>
      <text:p text:style-name="ifm_p_mt.3.76mm_ifm">verzoekt de regering, een verbod in te stellen op covergistingsinstallat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2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2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Motie; Motie van het lid Ouwehand over een verbod op covergistingsinstallaties</dc:title>
    <meta:user-defined meta:name="OVERHEIDop.ParlID/DC.identifier">kst-33322-44</meta:user-defined>
    <meta:user-defined meta:name="OVERHEIDop.ondernummer">44</meta:user-defined>
    <meta:user-defined meta:name="DCTERMS.W3CDTF/DCTERMS.available">2013-09-25</meta:user-defined>
    <meta:user-defined meta:name="OVERHEIDop.KamerstukTypen/DC.type">Motie</meta:user-defined>
    <meta:user-defined meta:name="OVERHEIDop.dossiernummer">33322</meta:user-defined>
    <meta:user-defined meta:name="OVERHEIDop.documenttitel">Motie van het lid Ouwehand over een verbod op covergistingsinstallatie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Meststoffenwet (invoering mestverwerkingspl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mestverwerkingsplicht); Motie; Motie van het lid Ouwehand over een verbod op covergistings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