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40
      <text:tab/>MOTIE VAN HET LID DIKKER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overwegende dat mestverwerking negatieve gevolgen heeft op de leefbaarheid in verband met stank, geluid en verkeersbewegingen;</text:p>
      <text:p text:style-name="ifm_p_mt.3.76mm_ifm">overwegende dat er regelmatig sprake is van een aanvrager om een mestverwerkingsinstallatie neer te zetten op een ongeschikte locatie;</text:p>
      <text:p text:style-name="ifm_p_mt.3.76mm_ifm">constaterende dat er nog geen heldere criteria zijn voor het aanwijzen van geschikte locaties voor mestverwerkingsinstallaties;</text:p>
      <text:p text:style-name="ifm_p_mt.3.76mm_ifm">constaterende dat mestverwerking verplicht wordt gesteld, terwijl de capaciteit voor verwerking nog tekortschiet;</text:p>
      <text:p text:style-name="ifm_p_mt.3.76mm_ifm">verzoekt de regering, in overleg met IPO en VNG locaties aan te wijzen waar mestverwerkingsinstallaties geplaatst kunnen worden zodat negatieve effecten op omwonenden en natuur zijn uitgesloten,</text:p>
      <text:p text:style-name="ifm_p_mt.3.76mm_ifm">en gaat over tot de orde van de dag.</text:p>
      <text:p text:style-name="ifm_p_mt.3.76mm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; Motie van het lid Dikkers over de locaties voor mestverwerkingsinstallaties</dc:title>
    <meta:user-defined meta:name="OVERHEIDop.ParlID/DC.identifier">kst-33322-40</meta:user-defined>
    <meta:user-defined meta:name="OVERHEIDop.ondernummer">40</meta:user-defined>
    <meta:user-defined meta:name="DCTERMS.W3CDTF/DCTERMS.available">2013-09-25</meta:user-defined>
    <meta:user-defined meta:name="OVERHEIDop.KamerstukTypen/DC.type">Motie</meta:user-defined>
    <meta:user-defined meta:name="OVERHEIDop.dossiernummer">33322</meta:user-defined>
    <meta:user-defined meta:name="OVERHEIDop.documenttitel">Motie van het lid Dikkers over de locaties voor mestverwerkingsinstallaties</meta:user-defined>
    <meta:user-defined meta:name="OVERHEIDop.Parlementair/DC.type">Kamerstuk</meta:user-defined>
    <meta:user-defined meta:name="OVERHEIDop.indiener">S.W. Dikkers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Motie; Motie van het lid Dikkers over de locaties voor mestverwerkings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