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3<text:tab/>AMENDEMENT VAN HET LID SMALING</text:h>
      <text:p text:style-name="ifm_p_ifm">Ontvangen 24 september 2013</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In artikel 2 wordt onder vernummering van het tweede lid tot derde lid na het eerste lid een lid ingevoegd, luidende:</text:p>
      <text:p text:style-name="ifm_p_mt.3.76mm_indent.0.13in_ifm">2.  Bij of krachtens algemene maatregel van bestuur kunnen met het oog op de volksgezondheid nadere regels worden gesteld over de omgang met meststoffen bij de bedrijfsvoering van een bedrijf.</text:p>
      <text:h text:style-name="ifm_p_font.bold_mt.5.08mm_page.keep-with-next_ifm" text:outline-level="2">Toelichting</text:h>
      <text:p text:style-name="ifm_p_mt.4.23mm_indent.0.13in_ifm">Verspreiding van mest vormt een potentieel risico voor de volksgezondheid. Dit blijkt bijvoorbeeld uit recent onderzoek dat aantoont dat mest een belangrijke rol speelde bij de verspreiding van de q-koorts bacterie. Daarnaast zijn er andere mogelijke gezondheidsrisico’s zoals het verspreiden van anti-biotica resistente bacteriën (zoals MRSA). Nader onderzoek moet de aard en ernst van de risico’s aantonen en de mogelijkheid tot maatregelen. Zo kunnen bacteriën gedood worden als de temperatuur hoog genoeg is. Dit amendement wil in het wetsvoorstel een kapstokbepaling opnemen op basis waarvan bij of krachtens algemene maatregel van bestuur eventuele in de toekomst noodzakelijke maatregelen vlot getroffen kunnen word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3<text:tab/><text:page-number text:select-page="current"/></text:p>
      </style:footer>
    </style:master-page>
    <style:master-page xmlns:sdu-fn="http://schema.sdu.nl/2011/07/functions" style:name="Landscape" style:page-layout-name="landscape-margin-text">
      <style:footer>
        <text:p text:style-name="footer">Tweede Kamer, vergaderjaar 2013-2014, 33 32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Amendement van het lid Smaling over het in het wetsvoorstel opnemen van een bepaling voor het bij amvb stellen van nadere regels over de omgang met meststoffen bij de bedrijfsvoering</dc:title>
    <meta:user-defined meta:name="OVERHEIDop.ParlID/DC.identifier">kst-33322-33</meta:user-defined>
    <meta:user-defined meta:name="OVERHEIDop.ondernummer">33</meta:user-defined>
    <meta:user-defined meta:name="DCTERMS.W3CDTF/DCTERMS.available">2013-09-26</meta:user-defined>
    <meta:user-defined meta:name="OVERHEIDop.KamerstukTypen/DC.type">Amendement</meta:user-defined>
    <meta:user-defined meta:name="OVERHEIDop.dossiernummer">33322</meta:user-defined>
    <meta:user-defined meta:name="OVERHEIDop.documenttitel">Amendement van het lid Smaling over het in het wetsvoorstel opnemen van een bepaling voor het bij amvb stellen van nadere regels over de omgang met meststoffen bij de bedrijfsvoering</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Amendement van het lid Smaling over het in het wetsvoorstel opnemen van een bepaling voor het bij amvb stellen van nadere regels over de omgang met meststoffen bij de bedrijfsvoeri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