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32
      <text:tab/>MOTIE VAN HET LID GEURTS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verzoekt de regering, bij de bepaling van de verwerkingspercentages op grond van artikel 33h rekening te houden met het feit dat voor pluimvee- en varkenshouders er nog een limiterend systeem voor de productie blijft geld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Motie; Motie van het lid Geurts over een limiterend systeem voor productie</dc:title>
    <meta:user-defined meta:name="OVERHEIDop.ParlID/DC.identifier">kst-33322-32</meta:user-defined>
    <meta:user-defined meta:name="OVERHEIDop.ondernummer">32</meta:user-defined>
    <meta:user-defined meta:name="DCTERMS.W3CDTF/DCTERMS.available">2013-09-25</meta:user-defined>
    <meta:user-defined meta:name="OVERHEIDop.KamerstukTypen/DC.type">Motie</meta:user-defined>
    <meta:user-defined meta:name="OVERHEIDop.dossiernummer">33322</meta:user-defined>
    <meta:user-defined meta:name="OVERHEIDop.documenttitel">Motie van het lid Geurts over een limiterend systeem voor productie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Motie; Motie van het lid Geurts over een limiterend systeem voor 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