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5<text:tab/>AMENDEMENT VAN HET LID DIJKGRAAF</text:h>
      <text:p text:style-name="ifm_p_ifm">Ontvangen 24 september 2013</text:p>
      <text:p text:style-name="ifm_p_mt.3.76mm_indent.0.13in_ifm">De ondergetekende stelt het volgende amendement voor:</text:p>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 of».</text:p>
      <text:p text:style-name="ifm_p_mt.3.76mm_indent.0.13in_ifm">3.<text:s/>Er wordt een onderdeel toegevoegd, luidende:</text:p>
      <text:p text:style-name="ifm_p_indent.0.13in_ifm">d.  het op zijn bedrijf geproduceerde bedrijfsoverschot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h text:style-name="ifm_p_font.bold_mt.5.08mm_page.keep-with-next_ifm" text:outline-level="2">Toelichting:</text:h>
      <text:p text:style-name="ifm_p_mt.4.23mm_indent.0.13in_ifm">De regering heeft ervoor gekozen om, in weerwil van de motie Gesthuizen c.s. (Kamerstukken II, 2010–11, 33 037, nr. 7), in het wetsvoorstel geen vrijstelling van de verwerkingsplicht op te nemen voor veehouders die hun bedrijfsoverschot regionaal af kunnen zetten. De indiener is van mening dat regionale kringlopen gestimuleerd moeten worden en dat veehouders die hun afzet goed geregeld hebben door rechtstreekse levering van mest (zonder tussenopslag) aan bijvoorbeeld akkerbouwers in de omgeving niet belast moeten worden met verplichte verwerking of het regelen en financieren van een over te dragen verwerkingsplicht. Door het beperken van deze vrijstelling tot afzet in een straal van twintig kilometer om het bedrijf en het vereisen van een schriftelijke overeenkomst vooraf wil de indiener voorkomen dat de effectiviteit van de verwerkingsplicht ondergraven wordt. Ook bij ministeriële regeling kunnen nadere voorwaarden gesteld worden om te voorkomen dat de vrijstelling de verwerkingsplicht ondergraaft. De indiener denkt hierbij aan een beperking van de afstand voor drijfmest tot bijvoorbeeld 10 kilometer en het stellen van een bepaalde mate van grondgebondenheid als voorwaarde.</text:p>
      <text:p text:style-name="ifm_p_indent.0.13in_ifm">Het kunnen laten zien van een schriftelijke en vooraf afgesloten overeenkomst is nodig ten behoeve van registratie en controle. Bij ministeriële regeling kunnen hiervoor nadere eisen gesteld worden.</text:p>
      <text:p text:style-name="ifm_p_indent.0.13in_ifm">Met de voorwaarde dat de overgedragen dierlijke meststoffen op landbouwgrond aangewend moeten worden, wil de indiener voorkomen dat de betreffende afnemers de aangevoerde meststoffen door verhandelen. In dat geval zou geen sprake meer zijn van een regionale kringloop.</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25<text:tab/><text:page-number text:select-page="current"/></text:p>
      </style:footer>
    </style:master-page>
    <style:master-page xmlns:sdu-fn="http://schema.sdu.nl/2011/07/functions" style:name="Landscape" style:page-layout-name="landscape-margin-text">
      <style:footer>
        <text:p text:style-name="footer">Tweede Kamer, vergaderjaar 2013-2014, 33 32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het lid Dijkgraaf over vrijstelling van de verwerkingsplicht voor veehouders die hun bedrijfsoverschot regionaal af kunnen zetten</dc:title>
    <meta:user-defined meta:name="OVERHEIDop.ParlID/DC.identifier">kst-33322-25</meta:user-defined>
    <meta:user-defined meta:name="OVERHEIDop.ondernummer">25</meta:user-defined>
    <meta:user-defined meta:name="DCTERMS.W3CDTF/DCTERMS.available">2013-09-25</meta:user-defined>
    <meta:user-defined meta:name="OVERHEIDop.KamerstukTypen/DC.type">Amendement</meta:user-defined>
    <meta:user-defined meta:name="OVERHEIDop.dossiernummer">33322</meta:user-defined>
    <meta:user-defined meta:name="OVERHEIDop.documenttitel">Amendement van het lid Dijkgraaf over vrijstelling van de verwerkingsplicht voor veehouders die hun bedrijfsoverschot regionaal af kunnen zetten</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het lid Dijkgraaf over vrijstelling van de verwerkingsplicht voor veehouders die hun bedrijfsoverschot regionaal af kunnen zett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