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4<text:tab/>AMENDEMENT VAN DE LEDEN SCHOUW EN DIK-FABER TER VERVANGING VAN DAT GEDRUKT ONDER NR. 21<text:note text:id="ID-251480-d38e58" text:note-class="footnote"><text:note-citation text:label="1 ">1</text:note-citation><text:note-body><text:p text:style-name="ifm_p_font.normal_size.6.93pt_mt..5mm_indent.-0.1161in_mleft.0.1161in_ifm">Vervanging in verband met een wijziging in de ondertekening en de toelichting.</text:p></text:note-body></text:note></text:h>
      <text:p text:style-name="ifm_p_ifm">Ontvangen 24 september 2013</text:p>
      <text:p text:style-name="ifm_p_mt.3.76mm_indent.0.13in_ifm">De ondergetekende stelt het volgende amendement voor:</text:p>
      <text:p text:style-name="ifm_p_mt.3.76mm_indent.0.13in_ifm">Artikel I, onderdeel L, komt te luiden:</text:p>
      <text:p text:style-name="ifm_p_mt.3.76mm_indent.no_ifm">L</text:p>
      <text:p text:style-name="ifm_p_mt.3.76mm_indent.0.13in_ifm">Artikel 77 komt te luiden:</text:p>
      <text:h text:style-name="ifm_p_font.bold_mt.5.08mm_page.keep-with-next_ifm" text:outline-level="2">Artikel<text:s/>77<text:s/></text:h>
      <text:p text:style-name="ifm_p_mt.4.23mm_indent.0.13in_ifm">1.  Hoofdstuk V, titels 1 tot en met 5, vervalt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stelt zeker dat de beide kamers der Staten-Generaal middels een voorhangprocedure betrokken blijven bij de bepaling van het tijdstip waarop hoofdstuk V van de Meststoffenwet vervalt.</text:p>
      <text:p text:style-name="ifm_p_mt.3.76mm_indent.0.13in_ifm">In het wetsvoorstel is voorzien in een bepaling dat de varkens- en pluimveerechten vervallen op een bij koninklijk besluit te bepalen tijdstip. Dit biedt volgens de regering de mogelijkheid om na enige jaren van samenloop van het stelsel van dierrechten met het stelsel van verplichte mestverwerking een afgewogen oordeel te kunnen geven of het verantwoord het stelsel van dierrechten te laten vervallen.</text:p>
      <text:p text:style-name="ifm_p_mt.3.76mm_indent.0.13in_ifm">Indieners zijn van mening dat het stelsel van dierrechten nodig is zolang er nog geen evenwicht op de mestmarkt is bereikt. Dit amendement stelt zeker dat de beide kamers der Staten-Generaal middels een voorhangprocedure betrokken blijven bij de bepaling van het tijdstip waarop hoofdstuk V van de Meststoffenwet vervalt.</text:p>
      <text:p text:style-name="ifm_p_mt.5.08mm_ifm"><text:line-break/>Schouw<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24<text:tab/><text:page-number text:select-page="current"/></text:p>
      </style:footer>
    </style:master-page>
    <style:master-page xmlns:sdu-fn="http://schema.sdu.nl/2011/07/functions" style:name="Landscape" style:page-layout-name="landscape-margin-text">
      <style:footer>
        <text:p text:style-name="footer">Tweede Kamer, vergaderjaar 2013-2014, 33 32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de leden Schouw en Dik-Faber ter vervanging van nr. 21 over inspraak van de Staten-Generaal bij de vervaldatum van hoofdstuk V van de Meststoffenwet</dc:title>
    <meta:user-defined meta:name="OVERHEIDop.ParlID/DC.identifier">kst-33322-24</meta:user-defined>
    <meta:user-defined meta:name="OVERHEIDop.ondernummer">24</meta:user-defined>
    <meta:user-defined meta:name="DCTERMS.W3CDTF/DCTERMS.available">2013-09-25</meta:user-defined>
    <meta:user-defined meta:name="OVERHEIDop.KamerstukTypen/DC.type">Amendement</meta:user-defined>
    <meta:user-defined meta:name="OVERHEIDop.dossiernummer">33322</meta:user-defined>
    <meta:user-defined meta:name="OVERHEIDop.documenttitel">Amendement van de leden Schouw en Dik-Faber ter vervanging van nr. 21 over inspraak van de Staten-Generaal bij de vervaldatum van hoofdstuk V van de Meststoffenwet</meta:user-defined>
    <meta:user-defined meta:name="OVERHEIDop.Parlementair/DC.type">Kamerstuk</meta:user-defined>
    <meta:user-defined meta:name="OVERHEIDop.indiener">R.K. Dik-Faber</meta:user-defined>
    <meta:user-defined meta:name="OVERHEIDop.indiener">A.G. Schouw</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de leden Schouw en Dik-Faber ter vervanging van nr. 21 over inspraak van de Staten-Generaal bij de vervaldatum van hoofdstuk V van de Meststoffenwe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