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2-20-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2<text:tab/>Wijziging van de Meststoffenwet (invoering mestverwerkingsplicht)</text:h>
      <text:h text:style-name="ifm_p_font.bold_size.9.06pt_mt.18.8mm_indent.-58.5mm_ifm" text:outline-level="1">Nr. 20 HERDRUK
         <text:note text:id="ID-251254-d37e55" text:note-class="footnote"><text:note-citation text:label="1 ">1</text:note-citation><text:note-body><text:p text:style-name="ifm_p_font.normal_size.6.93pt_mt..5mm_indent.-0.1161in_mleft.0.1161in_ifm">In verband met het herstel van een abuis in het opschrift.</text:p></text:note-body></text:note>
         
      <text:tab/>BRIEF VAN DE STAATSSECRETARIS VAN ECONOMISCHE ZAKEN</text:h>
      <text:p text:style-name="ifm_p_mt.3.76mm_ifm">Aan de Voorzitter van de Tweede Kamer der Staten-Generaal</text:p>
      <text:p text:style-name="ifm_p_mt.3.76mm_ifm">Den Haag, 12 september 2013</text:p>
      <text:p text:style-name="ifm_p_mt.3.76mm_ifm">In de beantwoording van de vragen van uw Kamer over het voorstel van wet tot wijziging van de Meststoffenwet (invoering mestverwerkingsplicht) (Kamerstuknummer 33 322, nr. 18) op 3 september 2013, heb ik toegezegd het projectplan voor de ex ante evaluatie milieuverantwoorde mestproductie en -afzet na 2015 ter informatie aan uw Kamer te sturen<text:note text:id="ID-251254-d37e75"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De ex ante evaluatie heeft als doel een oordeel te geven over de mate waarin is zeker gesteld dat voldoende mestverwerkingscapaciteit wordt gerealiseerd en wordt bijgedragen aan overige aan veehouderij verbonden milieudoelen.</text:p>
      <text:p text:style-name="ifm_p_ifm">De ex ante evaluatie wordt uitgevoerd in opdracht van het Ministerie van Economische Zaken en Infrastructuur en Milieu door het Planbureau van de Leefomgeving en Wageningen UR. De ex ante evaluatie wordt in het najaar van 2013 opgeleverd. Vanzelfsprekend zal ik uw Kamer het rapport toezenden, voorzien van een kabinetsreacti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2, nr. 20<text:tab/><text:page-number text:select-page="current"/></text:p>
      </style:footer>
    </style:master-page>
    <style:master-page xmlns:sdu-fn="http://schema.sdu.nl/2011/07/functions" style:name="Landscape" style:page-layout-name="landscape-margin-text">
      <style:footer>
        <text:p text:style-name="footer">Tweede Kamer, vergaderjaar 2012-2013, 33 32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mestverwerkingsplicht); Brief regering; Aanbieding projectplan ex ante evaluatie milieuverantwoorde mestproductie en -afzet</dc:title>
    <meta:user-defined meta:name="OVERHEIDop.ParlID/DC.identifier">kst-33322-20-n1</meta:user-defined>
    <meta:user-defined meta:name="OVERHEIDop.ondernummer">20</meta:user-defined>
    <meta:user-defined meta:name="DCTERMS.W3CDTF/DCTERMS.available">2013-09-24</meta:user-defined>
    <meta:user-defined meta:name="OVERHEIDop.KamerstukTypen/DC.type">Brief</meta:user-defined>
    <meta:user-defined meta:name="OVERHEIDop.dossiernummer">33322</meta:user-defined>
    <meta:user-defined meta:name="OVERHEIDop.documenttitel">Aanbieding projectplan ex ante evaluatie milieuverantwoorde mestproductie en -afzet</meta:user-defined>
    <meta:user-defined meta:name="OVERHEIDop.Parlementair/DC.type">Kamerstuk</meta:user-defined>
    <meta:user-defined meta:name="OVERHEIDop.indiener">S.A.M. Dijksma</meta:user-defined>
    <meta:user-defined meta:name="OVERHEIDop.vergaderjaar">2012-2013</meta:user-defined>
    <meta:user-defined meta:name="OVERHEIDop.dossiertitel">Wijziging van de Meststoffenwet (invoering mestverwerkings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mestverwerkingsplicht); Brief regering; Aanbieding projectplan ex ante evaluatie milieuverantwoorde mestproductie en -afzet</meta:user-defined>
    <meta:user-defined meta:name="OVERHEIDop.publicationName">Kamerstuk</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Landbouw | Organisatie en beleid</meta:user-defined>
    <meta:user-defined meta:name="OVERHEIDop.versieInformatie">Herdruk</meta:user-defined>
  </office:meta>
</office:document-meta>
</file>