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8-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8<text:tab/>Wijziging van enkele socialezekerheidswetten in verband met vereenvoudiging van de uitvoering van deze wetten door de Sociale verzekeringsbank (Wet vereenvoudiging regelingen SVB)</text:h>
      <text:h text:style-name="ifm_p_font.bold_size.9.06pt_mt.18.8mm_indent.-58.5mm_ifm" text:outline-level="1">
         G
      <text:tab/>TWEEDE NADERE MEMORIE VAN ANTWOORD</text:h>
      <text:p text:style-name="ifm_p_ifm">Ontvangen 19 maart 2013</text:p>
      <text:p text:style-name="ifm_p_mt.3.76mm_ifm">De leden van de fractie van de PvdA danken de regering voor de antwoorden op hun vragen betreffen het voornemen om enkele socialezekerheidswetten te wijzigen in verband met vereenvoudiging van de uitvoering van deze wetten door de Sociale Verzekeringsbank (SVB). Eén vraag is evenwel niet naar tevredenheid van de leden van de fractie van de PvdA beantwoord. De leden hebben gevraagd om een actualisatie van de inkomenseffecten in tabel 1 van de memorie van toelichting waarbij de effecten van de voorgenomen maatregelen betreffende de kindregelingen in acht genomen zijn.</text:p>
      <text:p text:style-name="ifm_p_mt.3.76mm_ifm">De leden van de fractie van de PvdA vragen, mede namens de leden van de fracties van de SP, de ChristenUnie en de OSF, de regering of een kwalitatieve inschatting gemaakt kan worden van de inkomenseffecten ten gevolgen van de hervorming kindregelingen in relatie tot de inkomenseffecten van de aanpassing van de halfwezenuitkering in het voorliggende wetsvoorstel.</text:p>
      <text:p text:style-name="ifm_p_mt.3.76mm_ifm">Hoewel exacte cijfers niet gegeven kunnen worden (deze zijn namelijk afhankelijk van de precieze uitwerking), kan wel een globale inschatting gegeven worden. Dit onder het voorbehoud dat er geen grotere wijzigingen in het voorstel tot hervorming van de kindregelingen zullen zijn.</text:p>
      <text:p text:style-name="ifm_p_mt.3.76mm_ifm">De hervorming kindregelingen omvat een divers pakket aan maatregelen die verschillend uit kunnen pakken voor huishoudens in verschillende situaties. In het regeerakkoord «Bruggen slaan» is op pagina 65 een overzicht van deze maatregelen gegeven. De meest generieke van deze maatregelen zijn de versobering van de kinderbijslag en de verhoging van de kindbedragen gecombineerd met verlaging van de afbouwgrens in het kindgebonden budget. Per saldo betekenen deze maatregelen een bezuiniging, waarbij lage inkomens relatief ontzien worden.</text:p>
      <text:p text:style-name="ifm_p_ifm">Werkende paren met een minimumlooninkomen ondervinden het grootste inkomenseffect als gevolg van de aanpassing van de halfwezenuitkering in het voorliggende wetsvoorstel. Juist deze paren zullen in meerderheid een voordeel ondervinden van de hervorming kindregelingen door de verhoging van de kindbedragen in het kindgebonden budget. Tegelijk kunnen er situaties zijn waar het negatieve effect van de versobering van de kinderbijslag overweegt (namelijk bij grote gezinnen met veel oudere kinderen).</text:p>
      <text:p text:style-name="ifm_p_mt.3.76mm_ifm">Een voornaam onderdeel van de hervorming kindregelingen is verder de aanpassing van de regelingen voor alleenstaande ouders. Deze aanpassing zal in het algemeen gunstig uitpakken voor werkende alleenstaande ouders met lage tot middeninkomen. Niet-werkende alleenstaande ouders met een sociaal-minimumuitkering ondervinden een nadeel, afhankelijk van de precieze uitwerking. De regering merkt hierbij op dat juist deze alleenstaande ouders geen nadelig inkomenseffect ondervinden als gevolg van de aanpassing van de halfwezenuitkering in het voorliggende wetsvoorstel.</text:p>
      <text:p text:style-name="ifm_p_mt.3.76mm_ifm">Tenslotte zijn er nog verdere maatregelen in de hervorming kindregelingen, die echter niet specifiek de groepen die een halfwezenuitkering ontvangen meer of minder raken (maatregelen in ouderschapsverlofkorting, aftrek levensonderhoud kinderen etc.).</text:p>
      <text:p text:style-name="ifm_p_mt.3.76mm_ifm">Alles in ogenschouw nemend, meent de regering dat de combinatie van enerzijds de aanpassing van de halfwezenuitkering en anderzijds de hervorming van de kindregelingen geen onevenredig groot nadeel betekent voor de huishoudens die momenteel een halfwezenuitkering ontvangen.</text:p>
      <text:p text:style-name="ifm_p_mt.3.76mm_ifm">Later dit jaar zal het wetsvoorstel met betrekking tot de hervorming van de kindregelingen ingediend worden. In de toelichting bij het wetsvoorstel zal een overzicht worden gegeven van de inkomenseffecten van de voorgestelde maatregelen. De regering zegt toe dat zij bij de gelegenheid van het indienen van dit wetsvoorstel uw Kamer door middel van een separate brief zal informeren over het gecombineerde effect van de hervorming van de kindregelingen en de nu voorliggende aanpassing van de halfwezenuitkering.</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318, G<text:tab/><text:page-number text:select-page="current"/></text:p>
      </style:footer>
    </style:master-page>
    <style:master-page xmlns:sdu-fn="http://schema.sdu.nl/2011/07/functions" style:name="Landscape" style:page-layout-name="landscape-margin-text">
      <style:footer>
        <text:p text:style-name="footer">Eerste Kamer, vergaderjaar 2012-2013, 33 318,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enkele socialezekerheidswetten in verband met vereenvoudiging van de uitvoering van deze wetten door de Sociale verzekeringsbank (Wet vereenvoudiging regelingen SVB); Tweede nadere memorie van antwoord</dc:title>
    <meta:user-defined meta:name="OVERHEIDop.ParlID/DC.identifier">kst-33318-G</meta:user-defined>
    <meta:user-defined meta:name="OVERHEIDop.ondernummer">G</meta:user-defined>
    <meta:user-defined meta:name="DCTERMS.W3CDTF/DCTERMS.available">2013-03-20</meta:user-defined>
    <meta:user-defined meta:name="OVERHEIDop.KamerstukTypen/DC.type">Overig</meta:user-defined>
    <meta:user-defined meta:name="OVERHEIDop.dossiernummer">33318</meta:user-defined>
    <meta:user-defined meta:name="OVERHEIDop.documenttitel">Tweede nadere 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socialezekerheidswetten in verband met vereenvoudiging van de uitvoering van deze wetten door de Sociale verzekeringsbank (Wet vereenvoudiging regelingen SVB); Tweede nadere memorie van antwoord</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Informatietype/DC.type">officiële publicatie</meta:user-defined>
    <meta:user-defined meta:name="DCTERMS.W3CDTF/DCTERMS.issued">2013-03-19</meta:user-defined>
    <meta:user-defined meta:name="OVERHEIDop.dossiertitel">Wijziging van enkele socialezekerheidswetten in verband met vereenvoudiging van de uitvoering van deze wetten door de Sociale verzekeringsbank (Wet vereenvoudiging regelingen SVB)</meta:user-defined>
    <meta:user-defined meta:name="OVERHEIDop.versieInformatie"/>
  </office:meta>
</office:document-meta>
</file>