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1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F<text:tab/>TWEEDE NADER VOORLOPIG VERSLAG VAN DE VASTE COMMISSIE VOOR SOCIALE ZAKEN EN WERKGELEGENHEID<text:note text:id="ID-214334-d37e63" text:note-class="footnote"><text:note-citation text:label="1 ">1</text:note-citation><text:note-body><text:p text:style-name="ifm_p_font.normal_size.6.93pt_mt..5mm_indent.-0.1161in_mleft.0.1161in_ifm">Samenstelling: Holdijk (SGP), Kneppers-Heijnert (VVD), Putters (PvdA),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en Kok (PVV).</text:p></text:note-body></text:note>
      </text:h>
      <text:p text:style-name="ifm_p_ifm">Vastgesteld 19 maart 2013</text:p>
      <text:p text:style-name="ifm_p_mt.3.76mm_ifm">De leden van de commissie voor Sociale Zaken en Werkgelegenheid danken de regering voor de nadere memorie van antwoord. De leden van de fractie van de <text:span text:style-name="ifm_span_font.bold_ifm">PvdA </text:span>hebben opgemerkt dat een vraag nog niet naar hun tevredenheid beantwoord is. De commissie heeft daarom besloten – met verlof van de Kamer – een tweede nader voorlopig verslag uit te brengen.</text:p>
      <text:p text:style-name="ifm_p_mt.3.76mm_ifm">De leden van de fractie van de <text:span text:style-name="ifm_span_font.bold_ifm">PvdA</text:span>, hierin gesteund door de fracties van <text:span text:style-name="ifm_span_font.bold_ifm">SP</text:span>, <text:span text:style-name="ifm_span_font.bold_ifm">ChristenUnie</text:span> en <text:span text:style-name="ifm_span_font.bold_ifm">OSF</text:span>, leggen de regering naar aanleiding van de antwoorden op hun vragen betreffende het voornemen om enkele socialezekerheidswetten te wijzigen in verband met vereenvoudiging van de uitvoering van deze wetten door de Sociale verzekeringsbank (SVB) nog graag het volgende voor, aangezien een vraag niet naar tevredenheid van deze leden is beantwoord. De leden van de PvdA-fractie hebben gevraagd om een actualisatie van de inkomenseffecten in Tabel 1 van de memorie van toelichting waarbij de effecten van de voorgenomen maatregelen betreffende de kindregelingen in acht zijn genomen.</text:p>
      <text:p text:style-name="ifm_p_mt.3.76mm_ifm">De regering volstaat in de nadere memorie van antwoord met de respons dat de voorgenomen maatregelen betreffende de kindregelingen op dit moment nader worden uitgewerkt. Indien exacte cijfers inderdaad nog niet te produceren zijn, vragen de leden van deze fractie aan de regering of zij verwacht dat de hervorming en versobering van de kindregelingen zal leiden tot een inkomensachteruitgang voor halfwezen bovenop de gevolgen van de integratie van de halfwezenuitkering. Zo nee, waarom niet? Zo ja, is de regering bereid om de negatieve gevolgen van de voorgenomen hervorming van de kindregelingen voor halfwezen te beperken?</text:p>
      <text:p text:style-name="ifm_p_mt.3.76mm_ifm">De leden van de commissie zien uit naar een spoedig en adequaat antwoord.</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F<text:tab/><text:page-number text:select-page="current"/></text:p>
      </style:footer>
    </style:master-page>
    <style:master-page xmlns:sdu-fn="http://schema.sdu.nl/2011/07/functions" style:name="Landscape" style:page-layout-name="landscape-margin-text">
      <style:footer>
        <text:p text:style-name="footer">Eerste Kamer, vergaderjaar 2012-2013, 33 3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Tweede nader voorlopig verslag</dc:title>
    <meta:user-defined meta:name="OVERHEIDop.ParlID/DC.identifier">kst-33318-F</meta:user-defined>
    <meta:user-defined meta:name="OVERHEIDop.ondernummer">F</meta:user-defined>
    <meta:user-defined meta:name="DCTERMS.W3CDTF/DCTERMS.available">2013-03-19</meta:user-defined>
    <meta:user-defined meta:name="OVERHEIDop.KamerstukTypen/DC.type">Overig</meta:user-defined>
    <meta:user-defined meta:name="OVERHEIDop.dossiernummer">33318</meta:user-defined>
    <meta:user-defined meta:name="OVERHEIDop.documenttitel">Tweede 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Tweede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3-03-19</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