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8<text:tab/>BRIEF VAN DE MINISTER VAN JUSTITIE EN VEILIGHEID</text:h>
      <text:p text:style-name="ifm_p_mt.3.76mm_ifm">Aan de Voorzitter van de Tweed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 34 700, nr. 50) aan de Tweede Kamer meegedeeld.</text:p>
      <text:p text:style-name="ifm_p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Voor deze wetsvoorstellen bestaat onvoldoende draagvlak in de Tweede Kamer (a t/m d) of Eerste Kamer (e en f).</text:p>
      <text:p text:style-name="ifm_p_ifm">Met betrekking tot het wetsvoorstel onder b wordt opgemerkt dat twee onderdelen van het wetsvoorstel, het voorstel tot het mogelijk maken van tappen op naam en het voorstel tot vereenvoudiging van het vorderen van camerabeelden, zijn opgenomen in het wetsvoorstel met Kamerstuk 34 720 (wetsvoorstel wijziging bijzondere procedures strafvordering met het oog op een doeltreffende uitvoeringspraktijk) dat inmiddels in de Eerste Kamer ligt.</text:p>
      <text:p text:style-name="ifm_p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316, nr. 8<text:tab/><text:page-number text:select-page="current"/></text:p>
      </style:footer>
    </style:master-page>
    <style:master-page xmlns:sdu-fn="http://schema.sdu.nl/2011/07/functions" style:name="Landscape" style:page-layout-name="landscape-margin-text">
      <style:footer>
        <text:p text:style-name="footer">Tweede Kamer, vergaderjaar 2017-2018, 33 3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in verband met de enkelvoudige behandeling van het hoger beroep in kantonzaken; Brief regering; Brief houdende intrekking van het wetsvoorstel</dc:title>
    <meta:user-defined meta:name="OVERHEIDop.ParlID/DC.identifier">kst-33316-8</meta:user-defined>
    <meta:user-defined meta:name="OVERHEIDop.ondernummer">8</meta:user-defined>
    <meta:user-defined meta:name="DCTERMS.W3CDTF/DCTERMS.available">2017-11-24</meta:user-defined>
    <meta:user-defined meta:name="OVERHEIDop.KamerstukTypen/DC.type">Brief</meta:user-defined>
    <meta:user-defined meta:name="OVERHEIDop.dossiernummer">33316</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I.W. Opstelten</meta:user-defined>
    <meta:user-defined meta:name="OVERHEIDop.vergaderjaar">2017-2018</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