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het Wetboek van Burgerlijke Rechtsvordering te wijzigen in verband met het invoeren van de mogelijkheid het hoger beroep in kantonzaken enkelvoudig te behandelen en te besli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0.13in_ifm">Artikel 16, tweede lid, komt te luiden:</text:p>
      <text:p text:style-name="ifm_p_mt.3.76mm_indent.0.13in_ifm">2.  Tenzij de zaak in eerste aanleg door een meervoudige kamer is beslist, kan het gerechtshof de zaken die aanhangig zijn gemaakt ingevolge het bij of krachtens Boek 1 van het Burgerlijk Wetboek bepaalde alsmede alle bij de kantonrechter aanhangig gemaakte zaken, naar een enkelvoudige kamer verwijzen wanneer deze zaken naar zijn oordeel daarvoor geschikt zij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6, nr. 2<text:tab/><text:page-number text:select-page="current"/></text:p>
      </style:footer>
    </style:master-page>
    <style:master-page xmlns:sdu-fn="http://schema.sdu.nl/2011/07/functions" style:name="Landscape" style:page-layout-name="landscape-margin-text">
      <style:footer>
        <text:p text:style-name="footer">Tweede Kamer, vergaderjaar 2011-2012, 33 3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Burgerlijke Rechtsvordering in verband met de enkelvoudige behandeling van het hoger beroep in kantonzaken; Voorstel van wet; Voorstel van wet</dc:title>
    <meta:user-defined meta:name="OVERHEIDop.ParlID/DC.identifier">kst-33316-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1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