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1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15<text:tab/>Goedkeuring van enkele ministeriële regelingen tot aanpassing van wetten van Nederlands-Antilliaanse oorsprong voor de openbare lichamen Bonaire, Sint Eustatius en Saba (Tweede goedkeurings- en reparatiewet BES)</text:h>
      <text:h text:style-name="ifm_p_font.bold_size.9.06pt_mt.18.8mm_indent.-58.5mm_ifm" text:outline-level="1">Nr. 6
      <text:tab/>NOTA VAN WIJZIGING</text:h>
      <text:p text:style-name="ifm_p_ifm">Ontvangen 2 juli 2026</text:p>
      <text:p text:style-name="ifm_p_mt.3.76mm_indent.0.13in_ifm">Het voorstel van wet wordt als volgt gewijzigd:</text:p>
      <text:h text:style-name="ifm_p_font.roman_mt.3.76mm_page.keep-with-next_ifm" text:outline-level="1">A</text:h>
      <text:p text:style-name="ifm_p_mt.3.76mm_indent.0.13in_ifm">Het opschrift komt te luiden: <text:span text:style-name="ifm_span_font.bold_ifm">Goedkeuring van enkele ministeriële regelingen tot aanpassing van wetten van Nederlands-Antilliaanse oorsprong voor de openbare lichamen Bonaire, Sint Eustatius en Saba (Tweede goedkeuringswet BES)</text:span></text:p>
      <text:h text:style-name="ifm_p_font.roman_mt.3.76mm_page.keep-with-next_ifm" text:outline-level="1">B</text:h>
      <text:p text:style-name="ifm_p_mt.3.76mm_indent.0.13in_ifm">De considerans komt te luiden:</text:p>
      <text:p text:style-name="ifm_p_indent.0.13in_ifm">Alzo Wij in overweging genomen hebben, dat ingevolge artikel 20 van de Invoeringswet openbare lichamen Bonaire, Sint Eustatius en Saba enkele regelingen zijn vastgesteld en dat ingevolge artikel 21, eerste lid, van de Invoeringswet openbare lichamen Bonaire, Sint Eustatius en Saba deze ministeriële regelingen bij wet dienen te worden goedgekeurd;</text:p>
      <text:h text:style-name="ifm_p_font.roman_mt.3.76mm_page.keep-with-next_ifm" text:outline-level="1">C</text:h>
      <text:p text:style-name="ifm_p_mt.3.76mm_indent.0.13in_ifm">Artikel 2 vervalt.</text:p>
      <text:h text:style-name="ifm_p_font.roman_mt.3.76mm_page.keep-with-next_ifm" text:outline-level="1">D</text:h>
      <text:p text:style-name="ifm_p_mt.3.76mm_indent.0.13in_ifm">Artikel 3 komt te luiden:</text:p>
      <text:h text:style-name="ifm_p_font.bold_mt.3.76mm_page.keep-with-next_ifm" text:outline-level="1">Artikel 3</text:h>
      <text:p text:style-name="ifm_p_mt.3.76mm_indent.0.13in_ifm">Deze wet wordt aangehaald als: Tweede goedkeuringswet BES.</text:p>
      <text:h text:style-name="ifm_p_font.bold_mt.5.08mm_page.keep-with-next_ifm" text:outline-level="2">Toelichting</text:h>
      <text:p text:style-name="ifm_p_mt.4.23mm_indent.0.13in_ifm">Per 10 oktober 2010 zijn Bonaire, Sint Eustatius en Saba onderdeel van het Nederlandse staatsbestel geworden. In de Invoeringswet openbare lichamen Bonaire, Sint Eustatius en Saba (hierna: Invoeringswet) is geregeld welke Nederlands-Antilliaanse regelgeving op deze eilanden ook na 10 oktober 2010 van toepassing blijft.</text:p>
      <text:p text:style-name="ifm_p_mt.3.76mm_indent.0.13in_ifm">De Invoeringswet voorziet in artikel 20, eerste lid, in de mogelijkheid om bij ministeriële regeling wetten van Nederlands-Antilliaanse oorsprong te wijzigen indien dat noodzakelijk is voor de toepassing van die regeling of ter voorkoming van onaanvaardbare gevolgen. Op grond van dit artikel zijn in 2011 enkele regelingen vastgesteld, genoemd in artikel 1 van het wetsvoorstel.</text:p>
      <text:p text:style-name="ifm_p_mt.3.76mm_indent.0.13in_ifm">Artikel 21, eerste lid, van de Invoeringswet bepaalt dat zo spoedig mogelijk na vaststelling van een ministeriële regeling, zoals hierboven genoemd, een voorstel van wet tot goedkeuring van deze regeling bij de Staten-Generaal wordt ingediend. Artikel 1 van dit wetsvoorstel dient hiertoe.</text:p>
      <text:p text:style-name="ifm_p_mt.3.76mm_indent.0.13in_ifm">Het betreft hier enkel formele goedkeuring van enkele ministeriële regelingen die in 2011 vastgesteld zijn. Er vinden geen materiële wijzigingen plaats. Door administratieve gebreken is het wetsvoorstel in 2012 niet aangemeld als hamerstuk voor de plenaire behandeling, na een blanco verslag door de commissie voor Binnenlandse Zaken. Daarna is aan de verdere parlementaire behandeling van het wetsvoorstel geen vervolg gegeven.</text:p>
      <text:p text:style-name="ifm_p_mt.3.76mm_indent.0.13in_ifm">In verband met het tijdsverloop en enkele wijzigingen in wet- en regelgeving is het reparatieonderdeel uit artikel 2 van het oorspronkelijke wetsvoorstel achterhaald. De Wet voortgezet onderwijs BES, waarop dat reparatieonderdeel betrekking had, is inmiddels ingetrokken en vervangen door de Wet voortgezet onderwijs 2020. Daarom komt artikel 2 te vervallen. Omdat daarmee de strekking van het wetsvoorstel wordt beperkt tot formele goedkeuring van de in artikel 1 genoemde ministeriële regelingen, worden tevens het opschrift, de considerans en de citeertitel aangepast.</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15, nr. 6<text:tab/><text:page-number text:select-page="current"/></text:p>
      </style:footer>
    </style:master-page>
    <style:master-page xmlns:sdu-fn="http://schema.sdu.nl/2011/07/functions" style:name="Landscape" style:page-layout-name="landscape-margin-text">
      <style:footer>
        <text:p text:style-name="footer">Tweede Kamer, vergaderjaar 2025-2026, 33 3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enkele ministeriële regelingen tot aanpassing van wetten van Nederlands-Antilliaanse oorsprong voor de openbare lichamen Bonaire, Sint Eustatius en Saba (Tweede goedkeurings- en reparatiewet BES); Nota van wijziging; Nota van wijziging</dc:title>
    <meta:user-defined meta:name="OVERHEIDop.ParlID/DC.identifier">kst-33315-6</meta:user-defined>
    <meta:user-defined meta:name="OVERHEIDop.ondernummer">6</meta:user-defined>
    <meta:user-defined meta:name="DCTERMS.W3CDTF/DCTERMS.available">2026-07-28</meta:user-defined>
    <meta:user-defined meta:name="OVERHEIDop.KamerstukTypen/DC.type">Nota van wijziging</meta:user-defined>
    <meta:user-defined meta:name="OVERHEIDop.dossiernummer">3331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van der Burg</meta:user-defined>
    <meta:user-defined meta:name="OVERHEIDop.dossiertitel">Goedkeuring van enkele ministeriële regelingen tot aanpassing van wetten van Nederlands-Antilliaanse oorsprong voor de openbare lichamen Bonaire, Sint Eustatius en Saba (Tweede goedkeurings- en reparatiewet B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oedkeuring van enkele ministeriële regelingen tot aanpassing van wetten van Nederlands-Antilliaanse oorsprong voor de openbare lichamen Bonaire, Sint Eustatius en Saba (Tweede goedkeurings- en reparatiewet B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