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5<text:tab/>Goedkeuring van enkele ministeriële regelingen tot aanpassing van wetten van Nederlands-Antilliaanse oorsprong voor de openbare lichamen Bonaire, Sint Eustatius en Saba (Tweede goedkeurings- en reparatiewet BES)</text:h>
      <text:h text:style-name="ifm_p_font.bold_size.9.06pt_mt.18.8mm_indent.-58.5mm_ifm" text:outline-level="1">Nr. 4
      <text:tab/>VERSLAG</text:h>
      <text:p text:style-name="ifm_p_ifm">Vastgesteld 4 oktober 2012</text:p>
      <text:p text:style-name="ifm_p_mt.3.76mm_ifm">De vaste commissie voor Binnenlandse Zaken, belast met het voorbereidend onderzoek van dit wetsvoorstel, heeft geen aanleiding gezien tot het maken van opmerkingen of het stellen van vragen.</text:p>
      <text:p text:style-name="ifm_p_ifm">De commissie acht hiermee de openbare beraadslaging over dit wetsvoorstel voldoende voorbereid.</text:p>
      <text:p text:style-name="ifm_p_mt.5.08mm_ifm">De fungerend voorzitter van de commissie,<text:line-break/>Wolberg</text:p>
      <text:p text:style-name="ifm_p_mt.3.76mm_ifm">Adjunct-griffier van de commissie,<text:line-break/>Hendrickx</text:p>
      <text:p text:style-name="ifm_p_mt.3.76mm_page.break-before_ifm">1) Vaste commissie voor Koninkrijksrelaties</text:p>
      <text:p text:style-name="ifm_p_mt.3.76mm_ifm">Beek, W.I.I. van (VVD) Nicolaï, A (VVD) Gent, W. van (GL) Vacature, GL () Bommel, H. van (SP) Wit, J.M.A.M. de (SP) Staaij, C.G. van der (SGP) Dijkgraaf, E. (SGP) Timmermans, F.C.G.M. (PvdA) Spekman, J.L. (PvdA) Koopmans, G.P.J. (CDA) Sterk, W.R.C. (CDA) Bochove, B.J. van (CDA) Toorenburg, M.M. van (CDA) Dam, M.H.P. van (PvdA) Wolbert, A.G. (PvdA) Smilde, M.C.A. (CDA) Knops, R.W. (CDA) Ortega-Martijn, C.A. (CU) Voordewind, J.S. (CU) Burg, B.I. van der (VVD), Voorzitter Ziengs, E. (VVD) Brinkman, H. (PVV) Helder, L.M.J.S. (PVV) Pechtold, A. (D66) Schouw, A.G. (D66) Raak, A.A.G.M. van (SP) Irrgang, E. (SP) Thieme, M.L. (PvdD) Ouwehand, E. (PvdD) Heijnen, P.M.M. (PvdA) Kuiken, A.H. (PvdA)Sap, J.C.M. (GL) Dibi, T. (GL) Bontes, L. (PVV) Kortenoeven, W.R.F. (PVV) Bosman, A. (VVD) Neppérus, H. (VVD) Recourt, J. (PvdA), Ondervoorzitter Dijksma, S.A.M. (PvdA) Schaart, A.H.M. (VVD) Dijkhoff, K.H.D.M. (VVD) Lucassen, E. (PVV)Elissen, A. (PVV) Hachchi, W. (D66) Berndsen, M.A. (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5, nr. 4<text:tab/><text:page-number text:select-page="current"/></text:p>
      </style:footer>
    </style:master-page>
    <style:master-page xmlns:sdu-fn="http://schema.sdu.nl/2011/07/functions" style:name="Landscape" style:page-layout-name="landscape-margin-text">
      <style:footer>
        <text:p text:style-name="footer">Tweede Kamer, vergaderjaar 2012-2013, 33 3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enkele ministeriële regelingen tot aanpassing van wetten van Nederlands-Antilliaanse oorsprong voor de openbare lichamen Bonaire, Sint Eustatius en Saba (Tweede goedkeurings- en reparatiewet BES); Verslag (nader, tweede nader etc.); Verslag</dc:title>
    <meta:user-defined meta:name="OVERHEIDop.ParlID/DC.identifier">kst-33315-4</meta:user-defined>
    <meta:user-defined meta:name="OVERHEIDop.ondernummer">4</meta:user-defined>
    <meta:user-defined meta:name="DCTERMS.W3CDTF/DCTERMS.available">2012-10-04</meta:user-defined>
    <meta:user-defined meta:name="OVERHEIDop.KamerstukTypen/DC.type">Overig</meta:user-defined>
    <meta:user-defined meta:name="OVERHEIDop.dossiernummer">33315</meta:user-defined>
    <meta:user-defined meta:name="OVERHEIDop.documenttitel">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Goedkeuring van enkele ministeriële regelingen tot aanpassing van wetten van Nederlands-Antilliaanse oorsprong voor de openbare lichamen Bonaire, Sint Eustatius en Saba (Tweede goedkeurings- en reparatie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nkele ministeriële regelingen tot aanpassing van wetten van Nederlands-Antilliaanse oorsprong voor de openbare lichamen Bonaire, Sint Eustatius en Saba (Tweede goedkeurings- en reparatiewet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