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5<text:tab/>Goedkeuring van enkele ministeriële regelingen tot aanpassing van wetten van Nederlands-Antilliaanse oorsprong voor de openbare lichamen Bonaire, Sint Eustatius en Saba (Tweede goedkeurings- en reparatiewet BES)</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20 van de Invoeringswet openbare lichamen Bonaire, Sint Eustatius en Saba enkele regelingen zijn vastgesteld en dat ingevolge artikel 21, eerste lid, van de Invoeringswet openbare lichamen Bonaire, Sint Eustatius en Saba deze ministeriële regelingen bij wet dienen te worden goedgekeurd, en dat het hiernaast wenselijk is een technische wijziging door te voeren in een wet voor de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De artikelen I tot en met XI en artikel XVIII, voor zover dit artikel betrekking heeft op de artikelen I tot en met XI, van de regeling van de Minister van Binnenlandse Zaken en Koninkrijksrelaties van 22 augustus 2011, nr. 2011–2000347514, houdende wijziging van de Werkliedenwet 1944 BES en intrekking van de Wet vergoeding behandelings- en verplegingskosten BES en de Wet tegemoetkoming ziektekosten overheidsgepensioneerden BES (Stcrt. 2011, 15554) worden goedgekeurd.</text:p>
      <text:p text:style-name="ifm_p_indent.0.13in_ifm">2.  De regeling van de minister van Veiligheid en Justitie van 26 september 2011, nr. 5711004/11/6, tot wijziging van artikel 22 van de Luchtvaartwet BES (Strct. 2011, 17349) wordt goedgekeurd.</text:p>
      <text:p text:style-name="ifm_p_indent.0.13in_ifm">3.  De artikelen I, III tot en met XI en artikel XXXVI, voor zover dit artikel betrekking heeft op de artikelen I en III tot en met XI, van de regeling van de Minister van Binnenlandse Zaken en Koninkrijksrelaties van 3 oktober 2011, nr. 2011–2000437015, tot herstructurering van het materieel ambtenarenrecht BES (Stcrt. 2011, 18097) worden goedgekeurd.</text:p>
      <text:h text:style-name="ifm_p_font.bold_mt.5.08mm_page.keep-with-next_ifm" text:outline-level="2">Artikel<text:s/>2<text:s/></text:h>
      <text:p text:style-name="ifm_p_mt.4.23mm_indent.0.13in_ifm">In het opschrift van artikel 153 van de Wet voortgezet onderwijs BES wordt «Wet materieel ambtenarenrecht BES» vervangen door: Ambtenarenwet BES.</text:p>
      <text:h text:style-name="ifm_p_font.bold_mt.5.08mm_page.keep-with-next_ifm" text:outline-level="2">Artikel<text:s/>3<text:s/></text:h>
      <text:p text:style-name="ifm_p_mt.4.23mm_indent.0.13in_ifm">Deze wet wordt aangehaald als: Tweede goedkeurings- en reparatiewet BES.</text:p>
      <text:h text:style-name="ifm_p_font.bold_mt.5.08mm_page.keep-with-next_ifm" text:outline-level="2">Artikel<text:s/>4<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5, nr. 2<text:tab/><text:page-number text:select-page="current"/></text:p>
      </style:footer>
    </style:master-page>
    <style:master-page xmlns:sdu-fn="http://schema.sdu.nl/2011/07/functions" style:name="Landscape" style:page-layout-name="landscape-margin-text">
      <style:footer>
        <text:p text:style-name="footer">Tweede Kamer, vergaderjaar 2011-2012, 33 3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enkele ministeriële regelingen tot aanpassing van wetten van Nederlands-Antilliaanse oorsprong voor de openbare lichamen Bonaire, Sint Eustatius en Saba (Tweede goedkeurings- en reparatiewet BES); Voorstel van wet; Voorstel van wet</dc:title>
    <meta:user-defined meta:name="OVERHEIDop.ParlID/DC.identifier">kst-33315-2</meta:user-defined>
    <meta:user-defined meta:name="OVERHEIDop.ondernummer">2</meta:user-defined>
    <meta:user-defined meta:name="DCTERMS.W3CDTF/DCTERMS.available">2012-06-25</meta:user-defined>
    <meta:user-defined meta:name="OVERHEIDop.KamerstukTypen/DC.type">Voorstel van wet</meta:user-defined>
    <meta:user-defined meta:name="OVERHEIDop.dossiernummer">33315</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Goedkeuring van enkele ministeriële regelingen tot aanpassing van wetten van Nederlands-Antilliaanse oorsprong voor de openbare lichamen Bonaire, Sint Eustatius en Saba (Tweede goedkeurings- en reparatiewet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nkele ministeriële regelingen tot aanpassing van wetten van Nederlands-Antilliaanse oorsprong voor de openbare lichamen Bonaire, Sint Eustatius en Saba (Tweede goedkeurings- en reparatiewet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