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1<text:tab/>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oek 1 van het Burgerlijk Wetboek te wijzigen in verband met het beperken van de duur van partneralimentatie en het Wetboek van Burgerlijke Rechtsvordering te wijzigen in verband met het desverzocht verstrekken van berekeningen van draagkracht en behoefte in zaken betreffende partneralimentatie;</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0.13in_ifm">In artikel 157, derde en vierde lid, wordt «twaalf» vervangen door: vijf.</text:p>
      <text:h text:style-name="ifm_p_font.bold_mt.5.08mm_page.keep-with-next_ifm" text:outline-level="2">ARTIKEL<text:s/>II<text:s/></text:h>
      <text:p text:style-name="ifm_p_mt.4.23mm_indent.0.13in_ifm">Het Wetboek van Burgerlijke Rechtsvordering wordt als volgt gewijzigd:</text:p>
      <text:p text:style-name="ifm_p_mt.3.76mm_indent.0.13in_ifm">Aan artikel 290 wordt een lid toegevoegd, luidende:</text:p>
      <text:p text:style-name="ifm_p_mt.3.76mm_indent.0.13in_ifm">Bij beschikkingen betreffende een verplichting van een gewezen echtgenoot om uit hoofde van echtscheiding levensonderhoud te verschaffen aan de wederpartij, verstrekt de griffier desverzocht aan de verzoeker en aan de in de procedure verschenen belanghebbenden de berekeningen van de draagkracht en de behoefte die mede aan de beschikking ten grondslag liggen.</text:p>
      <text:h text:style-name="ifm_p_font.bold_mt.5.08mm_page.keep-with-next_ifm" text:outline-level="2">ARTIKEL<text:s/>III<text:s/></text:h>
      <text:p text:style-name="ifm_p_mt.4.23mm_indent.0.13in_ifm">1.  Artikel I is alleen van toepassing op de uitkeringen tot levensonderhoud die na het tijdstip van inwerkingtreding van deze wet door de rechter zijn toegekend of tussen partijen zijn overeengekomen.</text:p>
      <text:p text:style-name="ifm_p_indent.0.13in_ifm">2.  Uitkeringen tot levensonderhoud die vóór het tijdstip van inwerkingtreding van deze wet door de rechter zijn toegekend of door partijen zijn overeengekomen, eindigen van rechtswege vijf jaren na dat tijdstip, tenzij de tussen hen geldende termijn eerder eindigt.</text:p>
      <text:p text:style-name="ifm_p_indent.0.13in_ifm">3.  Indien de beëindiging van de uitkering ten gevolge van het verstrijken van de in het tweede lid bedoelde termijn van vijf jaren van zo ingrijpende aard is dat ongewijzigde handhaving van die termijn naar maatstaven van redelijkheid en billijkheid van degene die tot de uitkering gerechtigd is niet kan worden gevergd, kan de rechter op diens verzoek alsnog een termijn vaststellen. Het verzoek daartoe dient te worden ingediend voordat drie maanden sinds de beëindiging zijn verstreken. De rechter bepaalt bij de uitspraak of de verlenging van de termijn na ommekomst daarvan al dan niet mogelijk is.</text:p>
      <text:p text:style-name="ifm_p_indent.0.13in_ifm">4.  De termijn die de rechter heeft vastgesteld op grond van het derde lid, kan op verzoek van een van de gewezen echtgenoten worden gewijzigd in geval van zodanig ingrijpende wijziging van omstandigheden dat ongewijzigde handhaving van de termijn naar maatstaven van redelijkheid en billijkheid niet van de verzoeker kan worden gevergd.</text:p>
      <text:p text:style-name="ifm_p_indent.0.13in_ifm">5.  Op uitkeringen tot levensonderhoud die vóór 1 juli 1994 door de rechter zijn vastgesteld of door partijen zijn overeengekomen, zijn het tweede tot en met vierde lid niet van toepassing.</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1, nr. 2<text:tab/><text:page-number text:select-page="current"/></text:p>
      </style:footer>
    </style:master-page>
    <style:master-page xmlns:sdu-fn="http://schema.sdu.nl/2011/07/functions" style:name="Landscape" style:page-layout-name="landscape-margin-text">
      <style:footer>
        <text:p text:style-name="footer">Tweede Kamer, vergaderjaar 2011-2012, 33 3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Voorstel van wet (initiatiefvoorstel); Voorstel van wet</dc:title>
    <meta:user-defined meta:name="OVERHEIDop.ParlID/DC.identifier">kst-33311-2</meta:user-defined>
    <meta:user-defined meta:name="OVERHEIDop.ondernummer">2</meta:user-defined>
    <meta:user-defined meta:name="DCTERMS.W3CDTF/DCTERMS.available">2012-06-21</meta:user-defined>
    <meta:user-defined meta:name="OVERHEIDop.KamerstukTypen/DC.type">Voorstel van wet</meta:user-defined>
    <meta:user-defined meta:name="OVERHEIDop.dossiernummer">33311</meta:user-defined>
    <meta:user-defined meta:name="OVERHEIDop.documenttitel">Voorstel van wet</meta:user-defined>
    <meta:user-defined meta:name="OVERHEIDop.Parlementair/DC.type">Kamerstuk</meta:user-defined>
    <meta:user-defined meta:name="OVERHEIDop.indiener">L. Bontes</meta:user-defined>
    <meta:user-defined meta:name="OVERHEIDop.vergaderjaar">2011-2012</meta:user-defined>
    <meta:user-defined meta:name="OVERHEIDop.dossiertitel">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