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269/JBZ van de Raad (PbEU L 101) </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8 november 2013</text:p>
      <text:p text:style-name="ifm_p_mt.3.76mm_ifm">Hierbij ontvangt u een afschrift van de beleidsreactie aan de Tweede Kamer op het rapport van Intervict getiteld «Mensenhandel: het slachtofferperspectief. Een verkennende studie naar behoeften en belangen van slachtoffers mensenhandel in Nederland»<text:note text:id="ID-262153-d37e68" text:note-class="footnote"><text:note-citation text:label="1 ">1</text:note-citation><text:note-body><text:p text:style-name="ifm_p_font.normal_size.6.93pt_mt..5mm_indent.-0.1161in_mleft.0.1161in_ifm">Ter inzage gelegd op de afdeling Inhoudelijke ondersteuning onder griffie nr. 153953.</text:p></text:note-body></text:note>. Dit conform de toezegging d.d. 5 november 2013 aan uw Kamer tijdens de behandeling van het wetsvoorstel dat strekt tot implementatie van de richtlijn inzake voorkoming en bestrijding van mensenhandel en de bescherming van de slachtoffers ervan.</text:p>
      <text:p text:style-name="ifm_p_mt.3.76mm_ifm">Het onderliggende document bevat tevens een beleidsreactie op het rapport van UNICEF Nederland en Defence for Children – Ecpat Nederland, dat ik op 30 mei 2013 in ontvangst heb mogen nemen. Dit rapport is getiteld «Kinderhandel in Nederland. De aanpak van kinderhandel en de bescherming van minderjarige slachtoffers in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09, E<text:tab/><text:page-number text:select-page="current"/></text:p>
      </style:footer>
    </style:master-page>
    <style:master-page xmlns:sdu-fn="http://schema.sdu.nl/2011/07/functions" style:name="Landscape" style:page-layout-name="landscape-margin-text">
      <style:footer>
        <text:p text:style-name="footer">Eerste Kamer, vergaderjaar 2013-2014, 33 30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36/EU van het Europees Parlement en de Raad inzake voorkoming en bestrijding van mensenhandel, de bescherming van slachtoffers ervan, en ter vervanging kaderbesluit 2002/269/JBZ van de Raad (PbEU L 101); Brief inzake Beleidsreactie rapporten Intervict en Unicef NL, Defence for children - Ecpat NL</dc:title>
    <meta:user-defined meta:name="OVERHEIDop.ParlID/DC.identifier">kst-33309-E</meta:user-defined>
    <meta:user-defined meta:name="OVERHEIDop.ondernummer">E</meta:user-defined>
    <meta:user-defined meta:name="DCTERMS.W3CDTF/DCTERMS.available">2013-11-12</meta:user-defined>
    <meta:user-defined meta:name="OVERHEIDop.KamerstukTypen/DC.type">Brief</meta:user-defined>
    <meta:user-defined meta:name="OVERHEIDop.dossiernummer">33309</meta:user-defined>
    <meta:user-defined meta:name="OVERHEIDop.documenttitel">Brief inzake Beleidsreactie rapporten Intervict en Unicef NL, Defence for children - Ecpat N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kaderbesluit 2002/269/JBZ van de Raad (PbEU L 101); Brief inzake Beleidsreactie rapporten Intervict en Unicef NL, Defence for children - Ecpat 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11-08</meta:user-defined>
    <meta:user-defined meta:name="OVERHEIDop.dossiertitel">Implementatie van de richtlijn 2011/36/EU van het Europees Parlement en de Raad inzake voorkoming en bestrijding van mensenhandel, de bescherming van slachtoffers ervan, en ter vervanging kaderbesluit 2002/269/JBZ van de Raad (PbEU L 101)</meta:user-defined>
    <meta:user-defined meta:name="OVERHEIDop.versieInformatie"/>
  </office:meta>
</office:document-meta>
</file>