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9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9<text:tab/>Risico's voor de overheidsfinanciën</text:h>
      <text:h text:style-name="ifm_p_font.bold_size.9.06pt_mt.18.8mm_indent.-58.5mm_ifm" text:outline-level="1">Nr. 3
      <text:tab/>BRIEF VAN DE ALGEMENE REKENKAMER</text:h>
      <text:p text:style-name="ifm_p_mt.3.76mm_ifm">Aan de Voorzitter van de Tweede Kamer der Staten-Generaal</text:p>
      <text:p text:style-name="ifm_p_mt.3.76mm_ifm">Den Haag, 21 juni 2012</text:p>
      <text:p text:style-name="ifm_p_mt.3.76mm_ifm">Hierbij treft u aan een erratumpagina<text:note text:id="ID-174003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, behorende bij ons rapport <text:span text:style-name="ifm_span_font.italic_ifm">Risico’s voor de overheidsfinanciën; Inzicht en beheersing</text:span> (Tweede Kamer, vergaderjaar 2011–2012, 33 299, nr. 2, p. 65).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<text:s/> 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isico's voor de overheidsfinanciën; Brief Algemene Rekenkamer; Erratum bij het rapport Risico’s voor de overheidsfinanciën (33299, nr. 2)</dc:title>
    <meta:user-defined meta:name="OVERHEIDop.ParlID/DC.identifier">kst-33299-3</meta:user-defined>
    <meta:user-defined meta:name="OVERHEIDop.ondernummer">3</meta:user-defined>
    <meta:user-defined meta:name="DCTERMS.W3CDTF/DCTERMS.available">2012-06-25</meta:user-defined>
    <meta:user-defined meta:name="OVERHEIDop.KamerstukTypen/DC.type">Brief</meta:user-defined>
    <meta:user-defined meta:name="OVERHEIDop.dossiernummer">33299</meta:user-defined>
    <meta:user-defined meta:name="OVERHEIDop.documenttitel">Erratum bij het rapport Risico’s voor de overheidsfinanciën (33299, nr. 2)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Risico's voor de overheids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isico's voor de overheidsfinanciën; Brief Algemene Rekenkamer; Erratum bij het rapport Risico’s voor de overheidsfinanciën (33299, nr. 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1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