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6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96<text:tab/>Mogelijke beïnvloeding van sportwedstrijden (matchfixing)</text:h>
      <text:h text:style-name="ifm_p_font.bold_size.9.06pt_mt.18.8mm_indent.-58.5mm_ifm" text:outline-level="1">Nr. 6
      <text:tab/>MOTIE VAN HET LID BONTES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constaterende dat de Amsterdamse hoofdofficier van justitie, met als portefeuille «voetbal», tevens aanklager is bij de KNVB;</text:p>
      <text:p text:style-name="ifm_p_mt.3.76mm_ifm">overwegende dat de aanklager bij de KNVB bepaalt of een integriteitscommissie aan het werk moet om matchfixing te onderzoeken;</text:p>
      <text:p text:style-name="ifm_p_mt.3.76mm_ifm">overwegende dat de hoofdofficier van justitie met de portefeuille «voetbal» informatie over matchfixing kan hebben, op basis waarvan hij binnen de KNVB de integriteitscommissie aan het werk zou moeten zetten;</text:p>
      <text:p text:style-name="ifm_p_mt.3.76mm_ifm">overwegende dat deze «dubbele pet» de schijn van belangenverstrengeling met zich meebrengt;</text:p>
      <text:p text:style-name="ifm_p_mt.3.76mm_ifm">verzoekt de regering, deze mogelijke belangenverstrengeling te beëindi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9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9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gelijke beïnvloeding van sportwedstrijden (matchfixing); Motie; Motie Bontes over het beëindigen van mogelijke belangenverstrengeling binnen de KNVB</dc:title>
    <meta:user-defined meta:name="OVERHEIDop.ParlID/DC.identifier">kst-33296-6</meta:user-defined>
    <meta:user-defined meta:name="OVERHEIDop.ondernummer">6</meta:user-defined>
    <meta:user-defined meta:name="DCTERMS.W3CDTF/DCTERMS.available">2013-05-29</meta:user-defined>
    <meta:user-defined meta:name="OVERHEIDop.KamerstukTypen/DC.type">Motie</meta:user-defined>
    <meta:user-defined meta:name="OVERHEIDop.dossiernummer">33296</meta:user-defined>
    <meta:user-defined meta:name="OVERHEIDop.documenttitel">Motie Bontes over het beëindigen van mogelijke belangenverstrengeling binnen de KNVB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Mogelijke beïnvloeding van sportwedstrijden (matchfix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gelijke beïnvloeding van sportwedstrijden (matchfixing); Motie; Motie Bontes over het beëindigen van mogelijke belangenverstrengeling binnen de KN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