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6-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296<text:tab/>Mogelijke beïnvloeding van sportwedstrijden (matchfixing)</text:h>
      <text:h text:style-name="ifm_p_font.bold_size.9.06pt_mt.18.8mm_indent.-58.5mm_ifm" text:outline-level="1">Nr. 15<text:tab/>BRIEF VAN DE MINISTER VAN JUSTITIE EN VEILIGHEID</text:h>
      <text:p text:style-name="ifm_p_mt.3.76mm_ifm">Aan de Voorzitter van de Tweede Kamer der Staten-Generaal</text:p>
      <text:p text:style-name="ifm_p_mt.3.76mm_ifm">Den Haag, 9 juni 2021</text:p>
      <text:p text:style-name="ifm_p_mt.3.76mm_ifm">Er is mij met een beroep op de Wet openbaarheid van bestuur (Wob) verzocht om informatie openbaar te maken met betrekking tot de verslagen van het Nationaal Platform Matchfixing, Strategisch Beraad Matchfixing en Signalenoverleg. In verband met de (gedeeltelijke) openbaarmaking van documenten wil ik uw Kamer attenderen op bijgaand besluit<text:note text:id="ID-985741-d36e64" text:note-class="footnote"><text:note-citation text:label="1 ">1</text:note-citation><text:note-body><text:p text:style-name="ifm_p_font.normal_size.6.93pt_mt..5mm_indent.-0.1161in_mleft.0.1161in_ifm">Raadpleegbaar via www.tweedekamer.nl.</text:p></text:note-body></text:note>.</text:p>
      <text:p text:style-name="ifm_p_mt.3.76mm_ifm">De (gedeeltelijk) openbaargemaakte documenten zijn ook te vinden bij het afschrift van het besluit op rijksoverheid.n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296, nr. 15<text:tab/><text:page-number text:select-page="current"/></text:p>
      </style:footer>
    </style:master-page>
    <style:master-page xmlns:sdu-fn="http://schema.sdu.nl/2011/07/functions" style:name="Landscape" style:page-layout-name="landscape-margin-text">
      <style:footer>
        <text:p text:style-name="footer">Tweede Kamer, vergaderjaar 2020-2021, 33 29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gelijke beïnvloeding van sportwedstrijden (matchfixing); Brief regering; Wet openbaarheid van bestuur (WOB)-verzoek inzake de verslagen van het Nationaal Platform Matchfixing, Strategisch Beraad Matchfixing en Signalenoverleg</dc:title>
    <meta:user-defined meta:name="OVERHEIDop.ParlID/DC.identifier">kst-33296-15</meta:user-defined>
    <meta:user-defined meta:name="OVERHEIDop.ondernummer">15</meta:user-defined>
    <meta:user-defined meta:name="DCTERMS.W3CDTF/DCTERMS.available">2021-06-11</meta:user-defined>
    <meta:user-defined meta:name="OVERHEIDop.KamerstukTypen/DC.type">Brief</meta:user-defined>
    <meta:user-defined meta:name="OVERHEIDop.dossiernummer">33296</meta:user-defined>
    <meta:user-defined meta:name="OVERHEIDop.documenttitel">Wet openbaarheid van bestuur (WOB)-verzoek inzake de verslagen van het Nationaal Platform Matchfixing, Strategisch Beraad Matchfixing en Signalenoverleg</meta:user-defined>
    <meta:user-defined meta:name="OVERHEIDop.indiener">F.B.J. Grapperhaus</meta:user-defined>
    <meta:user-defined meta:name="OVERHEIDop.dossiertitel">Mogelijke beïnvloeding van sportwedstrijden (matchfix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Mogelijke beïnvloeding van sportwedstrijden (matchfixing); Brief regering; Wet openbaarheid van bestuur (WOB)-verzoek inzake de verslagen van het Nationaal Platform Matchfixing, Strategisch Beraad Matchfixing en Signalenoverle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