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4<text:tab/>Het niet indexeren van het basiskinderbijslagbedrag in de Algemene Kinderbijslagwet per 1 januari 2013 en per 1 januari 2014</text:h>
      <text:h text:style-name="ifm_p_font.bold_size.9.06pt_mt.18.8mm_indent.-58.5mm_ifm" text:outline-level="1">Nr. 4
      <text:tab/>VERSLAG</text:h>
      <text:p text:style-name="ifm_p_ifm">Vastgesteld 6 juli 2012
      </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5.08mm_page.keep-with-next_ifm" text:outline-level="2">1.<text:s/>Inhoud wetsvoorstel</text:h>
      <text:p text:style-name="ifm_p_mt.4.23mm_ifm">De leden van de VVD-fractie hebben met belangstelling kennisgenomen van het onderhavige wetsvoorstel, betreffende het niet indexeren van het basiskinderbijslagbedrag in de Algemene Kinderbijslagwet per 1 januari 2013 en per 1 januari 2014.</text:p>
      <text:p text:style-name="ifm_p_ifm">De leden van de VVD-fractie vragen of de regering kan aangeven waarom er gekozen wordt om de afwijking van de prijsindex te relateren aan de periode van drie maanden geleden? Zo staat er in de memorie te lezen dat «voor de indexatie per 1 juli 2013 wordt uitgegaan van de afwijking van de consumentenprijsindex van april 2013 ten opzichte van oktober 2012».</text:p>
      <text:p text:style-name="ifm_p_mt.3.76mm_ifm">De leden van de CDA-fractie hebben kennisgenomen van het wetsvoorstel dat ertoe strekt om de kinderbijslag per 1 januari 2013 en 2014 niet te indexeren. Deze leden begrijpen de noodzaak om de begroting sluitend te krijgen. Zij geven er echter de voorkeur aan om de kindregelingen ongemoeid te laten.</text:p>
      <text:p text:style-name="ifm_p_ifm">Kan de regering bevestigen dat het achterwege laten van de indexatie alleen voor de basiskinderbijslag geldt en niet voor het kindgebonden budget?</text:p>
      <text:p text:style-name="ifm_p_ifm">Kan de regering inzicht geven in de verschillen in inkomenseffecten van het niet indexeren van de kinderbijslag voor verschillende inkomensgroepen?</text:p>
      <text:p text:style-name="ifm_p_ifm">Wat zijn de inkomenseffecten van de wijzigingen voor de jaren 2012, 2013 en 2014 voor de kinderbijslag en het kindgebonden budget samen?</text:p>
      <text:p text:style-name="ifm_p_mt.3.76mm_ifm">De leden van de ChristenUnie-fractie hebben kennis genomen van het wetsvoorstel tot het niet indexeren van het basiskinderbijslagbedrag in de Algemene Kinderbijslagwet per 1 januari 2013 en per 1 januari 2014. Deze leden delen de door de regering genoemde noodzaak voor een budgettair sluitend beleid en hebben gezien de huidige financiële en economische crisis begrip voor de maatregel die met dit wetsvoorstel wordt genomen. Deze leden willen graag nog een paar vragen voorleggen aan de regering.</text:p>
      <text:p text:style-name="ifm_p_ifm">De leden van de ChristenUnie-fractie stellen vast dat het inkomenseffect volgens de regering tussen de 0 en de – ¼% ligt. Deze leden vragen om bevestiging dat het inkomenseffect voor gezinnen met twee kinderen die tot de lage inkomenscategorie behoren dus ook niet meer dan – ¼% zal zijn en hoe hoog dit inkomenseffect dan uitvalt. Wat zijn de inkomenseffecten voor grotere gezinnen van bijvoorbeeld 4 kinderen, zo vragen deze leden. Genoemde leden vragen om dit uit te splitsen naar lage, midden en hogere inkomens.</text:p>
      <text:p text:style-name="ifm_p_ifm">De leden van de ChristenUnie vragen  tot slot om een toelichting op welke wijze de betrokkenen over het niet indexeren van de kinderbijslag worden geïnformeerd</text:p>
      <text:p text:style-name="ifm_p_mt.5.08mm_ifm">De voorzitter van de commissie,<text:line-break/>Van Gent</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4, nr. 4<text:tab/><text:page-number text:select-page="current"/></text:p>
      </style:footer>
    </style:master-page>
    <style:master-page xmlns:sdu-fn="http://schema.sdu.nl/2011/07/functions" style:name="Landscape" style:page-layout-name="landscape-margin-text">
      <style:footer>
        <text:p text:style-name="footer">Tweede Kamer, vergaderjaar 2011-2012, 33 29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t niet indexeren van het basiskinderbijslagbedrag in de Algemene Kinderbijslagwet per 1 januari 2013 en per 1 januari 2014; Verslag (nader, tweede nader etc.); Verslag</dc:title>
    <meta:user-defined meta:name="OVERHEIDop.ParlID/DC.identifier">kst-33294-4</meta:user-defined>
    <meta:user-defined meta:name="OVERHEIDop.ondernummer">4</meta:user-defined>
    <meta:user-defined meta:name="DCTERMS.W3CDTF/DCTERMS.available">2012-07-09</meta:user-defined>
    <meta:user-defined meta:name="OVERHEIDop.KamerstukTypen/DC.type">Overig</meta:user-defined>
    <meta:user-defined meta:name="OVERHEIDop.dossiernummer">33294</meta:user-defined>
    <meta:user-defined meta:name="OVERHEIDop.documenttitel">Verslag</meta:user-defined>
    <meta:user-defined meta:name="OVERHEIDop.Parlementair/DC.type">Kamerstuk</meta:user-defined>
    <meta:user-defined meta:name="OVERHEIDop.indiener">H.G.J. Kamp</meta:user-defined>
    <meta:user-defined meta:name="OVERHEIDop.vergaderjaar">2011-2012</meta:user-defined>
    <meta:user-defined meta:name="OVERHEIDop.dossiertitel">Het niet indexeren van het basiskinderbijslagbedrag in de Algemene Kinderbijslagwet per 1 januari 2013 en per 1 januari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iet indexeren van het basiskinderbijslagbedrag in de Algemene Kinderbijslagwet per 1 januari 2013 en per 1 januari 2014;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