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J
      <text:tab/>BRIEF VAN DE STAATSSECRETARIS VAN VEILIGHEID EN JUSTITIE</text:h>
      <text:p text:style-name="ifm_p_mt.3.76mm_ifm">Aan de Voorzitter van de Eerste Kamer der Staten-Generaal</text:p>
      <text:p text:style-name="ifm_p_mt.3.76mm_ifm">Den Haag, 14 april 2014</text:p>
      <text:p text:style-name="ifm_p_mt.3.76mm_ifm">Tijdens de behandeling van het wetsvoorstel «Wijziging van de Vreemdelingenwet 2000 in verband met het herschikken van de gronden voor asielverlening» op 12 november 2013 heb ik toegezegd uw Kamer te berichten of het mogelijk is de kostprijs voor de aanvraag om vervanging van een verblijfsdocument asiel voor bepaalde tijd te verlagen.<text:note text:id="ID-317834-d37e73" text:note-class="footnote"><text:note-citation text:label="1 ">1</text:note-citation><text:note-body><text:p text:style-name="ifm_p_font.normal_size.6.93pt_mt..5mm_indent.-0.1161in_mleft.0.1161in_ifm">Handelingen I 2013/14, 33 293, nr. 7, item 15.</text:p></text:note-body></text:note> Deze toezegging volgde op de opmerking van enkele leden dat de leges voor deze specifieke groep te hoog zijn.</text:p>
      <text:p text:style-name="ifm_p_mt.3.76mm_ifm">De huidige legestarieven zijn gebaseerd op de kostprijzen zoals deze in 2009 zijn berekend. In 2009 is de kostprijs voor de behandeling van een aanvraag om vervanging van een verblijfsdocument na vermissing, diefstal of beschadiging vastgesteld op € 228. Over de systematiek van het berekenen van de kostprijzen heb ik de Tweede Kamer geïnformeerd bij brief van 31 januari 2012.<text:note text:id="ID-317834-d37e85" text:note-class="footnote"><text:note-citation text:label="2 ">2</text:note-citation><text:note-body><text:p text:style-name="ifm_p_font.normal_size.6.93pt_mt..5mm_indent.-0.1161in_mleft.0.1161in_ifm">Kamerstukken II 2012/13, 30 573, nr. 94.</text:p></text:note-body></text:note></text:p>
      <text:p text:style-name="ifm_p_mt.3.76mm_ifm">De afgelopen periode heb ik onderzocht of het mogelijk is de leges voor deze specifieke categorie op een lager niveau vast te stellen dan de kostprijs. Ik kan uw Kamer melden dat het budgettair mogelijk is om het legestarief voor deze categorie vast te stellen op € 152. Hiermee komen deze leges op hetzelfde niveau als de leges voor de aanvraag om een vervanging van een verblijfsvergunning asiel voor onbepaalde tijd. Het nieuwe legestarief voor de vervanging van een verblijfsvergunning asiel voor bepaalde tijd bij verlies, diefstal of beschadiging treedt in werking met terugwerkende kracht vanaf 1 januari 2014.</text:p>
      <text:p text:style-name="ifm_p_mt.3.76mm_ifm">Een afschrift van deze brief zend ik aan de Voorzitter van de Tweede Kamer der Staten-Generaa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93, J<text:tab/><text:page-number text:select-page="current"/></text:p>
      </style:footer>
    </style:master-page>
    <style:master-page xmlns:sdu-fn="http://schema.sdu.nl/2011/07/functions" style:name="Landscape" style:page-layout-name="landscape-margin-text">
      <style:footer>
        <text:p text:style-name="footer">Eerste Kamer, vergaderjaar 2013-2014, 33 29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Brief inzake toezegging in verband met leges voor de vervanging van een verblijfsdocument asiel</dc:title>
    <meta:user-defined meta:name="OVERHEIDop.ParlID/DC.identifier">kst-33293-J</meta:user-defined>
    <meta:user-defined meta:name="OVERHEIDop.ondernummer">J</meta:user-defined>
    <meta:user-defined meta:name="DCTERMS.W3CDTF/DCTERMS.available">2014-04-17</meta:user-defined>
    <meta:user-defined meta:name="OVERHEIDop.KamerstukTypen/DC.type">Brief</meta:user-defined>
    <meta:user-defined meta:name="OVERHEIDop.dossiernummer">33293</meta:user-defined>
    <meta:user-defined meta:name="OVERHEIDop.documenttitel">Brief inzake toezegging in verband met leges voor de vervanging van een verblijfsdocument asie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Brief inzake toezegging in verband met leges voor de vervanging van een verblijfsdocument asi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4-04-14</meta:user-defined>
    <meta:user-defined meta:name="OVERHEIDop.dossiertitel">Wijziging van de Vreemdelingenwet 2000 in verband met het herschikken van de gronden voor asielverlening</meta:user-defined>
    <meta:user-defined meta:name="OVERHEIDop.versieInformatie"/>
  </office:meta>
</office:document-meta>
</file>