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3-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I<text:tab/>VERSLAG VAN EEN SCHRIFTELIJK OVERLEG</text:h>
      <text:p text:style-name="ifm_p_ifm">Vastgesteld 14 februari 2014</text:p>
      <text:p text:style-name="ifm_p_mt.3.76mm_ifm">De vaste commissie voor Immigratie &amp; Asiel/ JBZ-Raad<text:note text:id="ID-292398-d37e67"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text:span>, Reynaers (PVV), Popken (PVV), Huijbregt-Schiedon (VVD), Swagerman (VVD), Gerkens (SP)</text:p></text:note-body></text:note> heeft in haar vergadering van 14 januari 2014 de brief van de Staatssecretaris van Veiligheid en Justitie van 11 december 2013 inzake toezegging pilot-zaak Gezinshereniging besproken.<text:note text:id="ID-292398-d37e84" text:note-class="footnote"><text:note-citation text:label="2 ">2</text:note-citation><text:note-body><text:p text:style-name="ifm_p_font.normal_size.6.93pt_mt..5mm_indent.-0.1161in_mleft.0.1161in_ifm">Zie toezegging met nummer T01802 op www.eerstekamer.nl</text:p></text:note-body></text:note> Naar aanleiding daarvan heeft zij de Staatssecretaris op 17 januari 2014 een brief gestuurd.</text:p>
      <text:p text:style-name="ifm_p_mt.3.76mm_ifm">De Staatssecretaris heeft op 13 februari 2014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AAN DE STAATSSECRETARIS VAN VEILIGHEID EN JUSTITIE</text:h>
      <text:p text:style-name="ifm_p_mt.4.23mm_ifm">Den Haag, 17 januari 2014</text:p>
      <text:p text:style-name="ifm_p_mt.3.76mm_ifm">De vaste commissie voor Immigratie &amp; Asiel/ JBZ-Raad heeft in haar vergadering van 14 januari 2014 uw brief van 11 december 2013 inzake toezegging pilot-zaak Gezinshereniging besproken.<text:note text:id="ID-292398-d37e123" text:note-class="footnote"><text:note-citation text:label="3 ">3</text:note-citation><text:note-body><text:p text:style-name="ifm_p_font.normal_size.6.93pt_mt..5mm_indent.-0.1161in_mleft.0.1161in_ifm">Eerste Kamer, vergaderjaar 2013–2014 (wordt gedrukt onder Kamerdossiernummer 33 293).</text:p></text:note-body></text:note> Met deze brief wenst u gevolg te geven aan de toezegging met nummer T01802 naar aanleiding van de behandeling van het wetsvoorstel Herschikken gronden voor asielverlening (33 293) op 12 november 2013 om de Kamer vertrouwelijk informatie te sturen over de standpuntwisseling met de Europese Commissie over een pre-infractieprocedure ten aanzien van de Richtlijn Gezinshereniging.<text:note text:id="ID-292398-d37e132" text:note-class="footnote"><text:note-citation text:label="4 ">4</text:note-citation><text:note-body><text:p text:style-name="ifm_p_font.normal_size.6.93pt_mt..5mm_indent.-0.1161in_mleft.0.1161in_ifm">Zie toezegging met nummer T01802 op www.eerstekamer.nl.</text:p></text:note-body></text:note> Gelet op de datering van de geleverde stukken rees bij de commissie de vraag of er meer recente documenten voor handen zijn. Indien dit zo is, ontvangt de commissie graag deze informatie. De commissie verzoekt de regering tevens om haar op de hoogte te houden van het verdere verloop van deze procedure en om de vervolgstukken die worden uitgewisseld tussen de regering en de Europese Commissie te doen toekomen.</text:p>
      <text:p text:style-name="ifm_p_mt.3.76mm_ifm">De commissie ontvangt uw reactie op bovenstaande vraag graag binnen <text:span text:style-name="ifm_span_font.bold_ifm">vier weken</text:span> na dagtekening van deze brief.</text:p>
      <text:p text:style-name="ifm_p_mt.5.08mm_ifm">De voorzitter van de vaste commissie voor Immigratie en Asiel / JBZ-Raad,<text:line-break/>G. ter<text:s/>Horst</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3 februari 2014</text:p>
      <text:p text:style-name="ifm_p_mt.3.76mm_ifm">In uw brief van 17 januari jl. vraagt u mij of er sinds mijn brief op 11 december 2013 meer recente documenten voorhanden zijn. In antwoord daarop kan ik u mededelen dat de stand van de procedure niet gewijzigd is sinds mijn brief van 11 december 2013, wat betekent dat de reactie van de Europese Commissie op de antwoorden van de Nederlandse regering wordt afgewacht.</text:p>
      <text:p text:style-name="ifm_p_mt.3.76mm_ifm">Zoals gevraagd zal ik uw Kamer in vertrouwelijkheid over het vervolg van de procedure op de hoogte houden en eventuele vervolgstukken die worden uitgewisseld tussen de regering en de Europese Commissie doen toe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93, I<text:tab/><text:page-number text:select-page="current"/></text:p>
      </style:footer>
    </style:master-page>
    <style:master-page xmlns:sdu-fn="http://schema.sdu.nl/2011/07/functions" style:name="Landscape" style:page-layout-name="landscape-margin-text">
      <style:footer>
        <text:p text:style-name="footer">Eerste Kamer, vergaderjaar 2013-2014, 33 29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Verslag van een schriftelijk overleg inzake toezegging pilot-zaak Gezinshereniging</dc:title>
    <meta:user-defined meta:name="OVERHEIDop.ParlID/DC.identifier">kst-33293-I</meta:user-defined>
    <meta:user-defined meta:name="OVERHEIDop.ondernummer">I</meta:user-defined>
    <meta:user-defined meta:name="DCTERMS.W3CDTF/DCTERMS.available">2014-02-18</meta:user-defined>
    <meta:user-defined meta:name="OVERHEIDop.KamerstukTypen/DC.type">Verslag</meta:user-defined>
    <meta:user-defined meta:name="OVERHEIDop.dossiernummer">33293</meta:user-defined>
    <meta:user-defined meta:name="OVERHEIDop.documenttitel">Verslag van een schriftelijk overleg inzake toezegging pilot-zaak Gezinsherenig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Verslag van een schriftelijk overleg inzake toezegging pilot-zaak Gezinsheren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4-02-14</meta:user-defined>
    <meta:user-defined meta:name="OVERHEIDop.dossiertitel">Wijziging van de Vreemdelingenwet 2000 in verband met het herschikken van de gronden voor asielverlening</meta:user-defined>
    <meta:user-defined meta:name="OVERHEIDop.versieInformatie"/>
  </office:meta>
</office:document-meta>
</file>