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3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293<text:tab/>Wijziging van de Vreemdelingenwet 2000 in verband met het herschikken van de gronden voor asielverlening</text:h>
      <text:h text:style-name="ifm_p_font.bold_size.9.06pt_mt.18.8mm_indent.-58.5mm_ifm" text:outline-level="1">
         F
      <text:tab/>MOTIE VAN HET LID STRIK C.S.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overwegende, dat voorliggend wetsvoorstel de definitie van gezinsleden van asielstatushouders in overeenstemming brengt met de Gezinsherenigingsrichtlijn,</text:p>
      <text:p text:style-name="ifm_p_mt.3.76mm_ifm">overwegende, dat voorafgaand aan deze correctie veel aanvragen tot gezinshereniging van asielstatushouders zijn afgewezen enkel op grond van de huidige definitie van gezinslid,</text:p>
      <text:p text:style-name="ifm_p_mt.3.76mm_ifm">overwegende, dat het niet redelijk is als een nieuwe aanvraag op grond van de wetswijziging wordt afgewezen ten aanzien van kinderen uit het gezin die inmiddels meerderjarig zijn geworden,</text:p>
      <text:p text:style-name="ifm_p_mt.3.76mm_ifm">verzoekt de regering te bewerkstelligen, dat bij dergelijke nieuwe aanvragen wordt uitgegaan van de leeftijd die de gezinsleden hadden ten tijde van de eerste aanvraag,</text:p>
      <text:p text:style-name="ifm_p_mt.3.76mm_ifm">en gaat over tot de orde van de dag.</text:p>
      <text:p text:style-name="ifm_p_mt.3.76mm_ifm">Strik</text:p>
      <text:p text:style-name="ifm_p_ifm">Kuiper</text:p>
      <text:p text:style-name="ifm_p_ifm">Franken</text:p>
      <text:p text:style-name="ifm_p_ifm">Gerkens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293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293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het herschikken van de gronden voor asielverlening; Motie over nieuwe aanvragen tot gezinshereniging van asielstatushouders</dc:title>
    <meta:user-defined meta:name="OVERHEIDop.ParlID/DC.identifier">kst-33293-F</meta:user-defined>
    <meta:user-defined meta:name="OVERHEIDop.ondernummer">F</meta:user-defined>
    <meta:user-defined meta:name="DCTERMS.W3CDTF/DCTERMS.available">2013-11-13</meta:user-defined>
    <meta:user-defined meta:name="OVERHEIDop.KamerstukTypen/DC.type">Motie</meta:user-defined>
    <meta:user-defined meta:name="OVERHEIDop.dossiernummer">33293</meta:user-defined>
    <meta:user-defined meta:name="OVERHEIDop.documenttitel">Motie over nieuwe aanvragen tot gezinshereniging van asielstatushouders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in verband met het herschikken van de gronden voor asielverlening; Motie over nieuwe aanvragen tot gezinshereniging van asielstatushoud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13-11-12</meta:user-defined>
    <meta:user-defined meta:name="OVERHEIDop.dossiertitel">Wijziging van de Vreemdelingenwet 2000 in verband met het herschikken van de gronden voor asielverlening</meta:user-defined>
    <meta:user-defined meta:name="OVERHEIDop.indiener">Strik</meta:user-defined>
    <meta:user-defined meta:name="OVERHEIDop.versieInformatie"/>
  </office:meta>
</office:document-meta>
</file>