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Vreemdelingenwet 2000 te wijzigen in verband met een betere afstemming van de nationale gronden voor asielverlening met de Europese gronden voor asielverlening en een vereenvoudiging van de toelatingsprocedure voor nareizende gezinsleden van houders van een verblijfsvergunning asi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28 wordt als volgt gewijzigd:</text:p>
      <text:p text:style-name="ifm_p_mt.3.76mm_indent.0.13in_ifm">1.<text:s/>Aan het eerste lid wordt, onder vervanging van de punt aan het slot van onderdeel c door een puntkomma, een onderdeel toegevoegd, luidende:</text:p>
      <text:p text:style-name="ifm_p_indent.0.13in_ifm">d.  ambtshalve een verblijfsvergunning voor bepaalde tijd te verlenen aan de houder van een geldige machtiging tot voorlopig verblijf die voldoet aan de in artikel 29, tweede lid, gestelde voorwaarden.</text:p>
      <text:p text:style-name="ifm_p_mt.3.76mm_indent.0.13in_ifm">2.<text:s/>Er wordt een lid toegevoegd, luidende:</text:p>
      <text:p text:style-name="ifm_p_mt.3.76mm_indent.0.13in_ifm">3.  De verblijfsvergunning wordt ambtshalve verleend binnen twee weken nadat de houder van een geldige machtiging tot voorlopig verblijf zich overeenkomstig artikel 54, eerste lid, onder e, heeft aangemeld.</text:p>
      <text:p text:style-name="ifm_p_mt.3.76mm_indent.no_ifm">B</text:p>
      <text:p text:style-name="ifm_p_mt.3.76mm_indent.0.13in_ifm">Artikel 29 wordt als volgt gewijzigd:</text:p>
      <text:p text:style-name="ifm_p_mt.3.76mm_indent.0.13in_ifm">1.<text:s/>In het eerste lid vervallen de onderdelen c tot en met f, onder vervanging van de puntkomma aan het slot van onderdeel a door «; of» en van de puntkomma aan het slot van onderdeel b door een punt.</text:p>
      <text:p text:style-name="ifm_p_mt.3.76mm_indent.0.13in_ifm">2.<text:s/>Het derde lid vervalt.</text:p>
      <text:p text:style-name="ifm_p_mt.3.76mm_indent.0.13in_ifm">3.<text:s/>Onder vernummering van het tweede lid tot derde lid wordt een lid ingevoegd, luidende:</text:p>
      <text:p text:style-name="ifm_p_mt.3.76mm_indent.0.13in_ifm">2.  Een verblijfsvergunning voor bepaalde tijd als bedoeld in artikel 28 kan voorts worden verleend aan de vreemdeling:</text:p>
      <text:p text:style-name="ifm_p_indent.0.13in_ifm">a.  die als echtgenoot of minderjarig kind feitelijk behoort tot het gezin van de vreemdeling, bedoeld in het eerste lid, dezelfde nationaliteit heeft als deze vreemdeling en gelijktijdig met deze vreemdeling Nederland is ingereisd dan wel is nagereisd binnen drie maanden nadat aan de vreemdeling, bedoeld in het eerste lid, de verblijfsvergunning voor bepaalde tijd, bedoeld in artikel 28, is verleend;</text:p>
      <text:p text:style-name="ifm_p_indent.0.13in_ifm">b.  die als partner of als meerderjarig kind zodanig afhankelijk is van de vreemdeling, bedoeld in het eerste lid, dat hij om die reden behoort tot het gezin van deze vreemdeling, dezelfde nationaliteit heeft als deze vreemdeling en gelijktijdig met deze vreemdeling Nederland is ingereisd dan wel is nagereisd binnen drie maanden nadat aan de vreemdeling, bedoeld in het eerste lid, de verblijfsvergunning voor bepaalde tijd, bedoeld in artikel 28, is verleend.</text:p>
      <text:p text:style-name="ifm_p_mt.3.76mm_indent.0.13in_ifm">4.<text:s/>In het derde lid (nieuw) vervallen de zinsnede «, aanhef en onder a en b», de zinsnede «als bedoeld in het eerste lid» en de zinsnede «aan de vreemdeling, bedoeld in onderdeel a of b».</text:p>
      <text:p text:style-name="ifm_p_mt.3.76mm_indent.0.13in_ifm">5.<text:s/>In het vierde lid wordt «eerste lid, onder e en f» vervangen door «tweede lid» en vervalt «onder a tot en met d,».</text:p>
      <text:p text:style-name="ifm_p_mt.3.76mm_indent.no_ifm">C</text:p>
      <text:p text:style-name="ifm_p_mt.3.76mm_indent.0.13in_ifm">In artikel 32, tweede lid, vervalt «onder a of b,».</text:p>
      <text:p text:style-name="ifm_p_mt.3.76mm_indent.no_ifm">D</text:p>
      <text:p text:style-name="ifm_p_mt.3.76mm_indent.0.13in_ifm">Aan artikel 37 wordt een lid toegevoegd, luidende:</text:p>
      <text:p text:style-name="ifm_p_mt.3.76mm_indent.0.13in_ifm">3.  Onze Minister kan bepalen dat de vreemdeling leges verschuldigd is voor de afgifte van een vervangend document waaruit het rechtmatig verblijf blijkt als bedoeld in artikel 8, onder c, indien het oorspronkelijke document wordt vermist, verloren is gegaan of voor identificatie ondeugdelijk is geworden. Indien betaling achterwege blijft, wordt het document niet afgegeven.</text:p>
      <text:h text:style-name="ifm_p_font.bold_mt.5.08mm_page.keep-with-next_ifm" text:outline-level="2">ARTIKEL<text:s/>II<text:s/></text:h>
      <text:p text:style-name="ifm_p_mt.4.23mm_indent.0.13in_ifm">De Huisvestingswet wordt als volgt gewijzigd:</text:p>
      <text:p text:style-name="ifm_p_mt.3.76mm_indent.no_ifm">A</text:p>
      <text:p text:style-name="ifm_p_mt.3.76mm_indent.0.13in_ifm">In artikel 13c, eerste lid, wordt na «asielverzoek» ingevoegd: of ambtshalve.</text:p>
      <text:p text:style-name="ifm_p_mt.3.76mm_indent.no_ifm">B</text:p>
      <text:p text:style-name="ifm_p_mt.3.76mm_indent.0.13in_ifm">In artikel 60a wordt na «Vreemdelingenwet 2000» ingevoegd: of die houder zijn van een machtiging tot voorlopig verblijf die voldoet aan de in artikel 29, tweede lid, van de Vreemdelingenwet 2000 gestelde voorwaarden.</text:p>
      <text:h text:style-name="ifm_p_font.bold_mt.5.08mm_page.keep-with-next_ifm" text:outline-level="2">ARTIKEL<text:s/>III<text:s/></text:h>
      <text:p text:style-name="ifm_p_mt.4.23mm_indent.0.13in_ifm">1.  Een op het tijdstip van inwerkingtreding van deze wet geldige verblijfsvergunning voor bepaalde tijd, verleend op grond van artikel 29, eerste lid, aanhef en onder c dan wel d, van de Vreemdelingenwet 2000, zoals dat artikel luidde op de dag voorafgaand aan de inwerkingtreding van deze wet, wordt beheerst door Vreemdelingenwet 2000 zoals deze luidde op de dag voorafgaand aan het tijdstip van inwerkingtreding van deze wet.</text:p>
      <text:p text:style-name="ifm_p_indent.0.13in_ifm">2.  Een op het tijdstip van inwerkingtreding van deze wet geldige verblijfsvergunning voor bepaalde tijd, verleend op grond van artikel 29, eerste lid, aanhef en onder e dan wel f, van de Vreemdelingenwet 2000, zoals dat artikel luidde op de dag voorafgaand aan de inwerkingtreding van deze wet, wordt vanaf de inwerkingtreding van deze wet, onder handhaving van de geldigheidsduur, aangemerkt als een vergunning voor bepaalde tijd, verleend op grond van artikel 29, tweede lid, aanhef en onder a dan wel b, van de Vreemdelingenwet 2000.</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Immigratie, Integratie en Asi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3, nr. 2<text:tab/><text:page-number text:select-page="current"/></text:p>
      </style:footer>
    </style:master-page>
    <style:master-page xmlns:sdu-fn="http://schema.sdu.nl/2011/07/functions" style:name="Landscape" style:page-layout-name="landscape-margin-text">
      <style:footer>
        <text:p text:style-name="footer">Tweede Kamer, vergaderjaar 2011-2012, 33 2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het herschikken van de gronden voor asielverlening ; Voorstel van wet; Voorstel van wet</dc:title>
    <meta:user-defined meta:name="OVERHEIDop.ParlID/DC.identifier">kst-33293-2</meta:user-defined>
    <meta:user-defined meta:name="OVERHEIDop.ondernummer">2</meta:user-defined>
    <meta:user-defined meta:name="DCTERMS.W3CDTF/DCTERMS.available">2012-06-11</meta:user-defined>
    <meta:user-defined meta:name="OVERHEIDop.KamerstukTypen/DC.type">Voorstel van wet</meta:user-defined>
    <meta:user-defined meta:name="OVERHEIDop.dossiernummer">33293</meta:user-defined>
    <meta:user-defined meta:name="OVERHEIDop.documenttitel">Voorstel van wet</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