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19
      <text:tab/>GEWIJZIGD AMENDEMENT VAN HET LID VOORTMAN TER VERVANGING VAN DAT GEDRUKT ONDER NR. 14</text:h>
      <text:p text:style-name="ifm_p_ifm">Ontvangen 22 april 2013</text:p>
      <text:p text:style-name="ifm_p_mt.3.76mm_indent.0.13in_ifm">De ondergetekende stelt het volgende amendement voor:</text:p>
      <text:p text:style-name="ifm_p_mt.3.76mm_indent.0.13in_ifm">Artikel I, onderdeel B, wordt gewijzigd als volgt:</text:p>
      <text:p text:style-name="ifm_p_mt.3.76mm_indent.0.13in_ifm">1.<text:s/>In het tweede lid (nieuw) wordt «drie maanden» telkens vervangen door: een redelijke termijn.</text:p>
      <text:p text:style-name="ifm_p_mt.3.76mm_indent.0.13in_ifm">2.<text:s/>Onderdeel 5 komt te luiden:</text:p>
      <text:p text:style-name="ifm_p_indent.0.13in_ifm">5.  Het vierde lid komt te luiden:</text:p>
      <text:p text:style-name="ifm_p_mt.3.76mm_indent.0.13in_ifm">4.  De verblijfsvergunning voor bepaalde tijd, bedoeld in artikel 28, kan eveneens worden verleend aan een gezinslid als bedoeld in het tweede lid, dat slechts niet binnen een redelijke termijn is nagereisd nadat aan de vreemdeling, bedoeld in het eerste lid, een verblijfsvergunning als bedoeld in artikel 28 is verleend, indien binnen een redelijke termijn door of ten behoeve van dat gezinslid een machtiging tot voorlopig verblijf is aangevraagd.</text:p>
      <text:h text:style-name="ifm_p_font.bold_mt.5.08mm_page.keep-with-next_ifm" text:outline-level="2">Toelichting</text:h>
      <text:p text:style-name="ifm_p_mt.4.23mm_indent.0.13in_ifm">Dit amendement regelt dat zowel de termijn voor nareizende gezinsleden als de termijn voor het aanvragen van een machtiging tot voorlopig verblijf van drie maanden wordt veranderd in «een redelijke termijn».</text:p>
      <text:p text:style-name="ifm_p_indent.0.13in_ifm">Door de vaste termijn wordt er geen recht gedaan aan de individuele omstandigheden van elk verzoek. De aanpassing van deze termijnen geeft de IND de mogelijkheid tot flexibiliteit bij de beoordeling van aanvragen van nareizende gezinsleden. Hierdoor kan er een zorgvuldige belangenafweging plaatsvinden in individuele zaken en wordt het recht op gezinsleven gewaarborgd. Hiermee wordt aangesloten bij het advies van het College voor de Rechten van de Men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19<text:tab/><text:page-number text:select-page="current"/></text:p>
      </style:footer>
    </style:master-page>
    <style:master-page xmlns:sdu-fn="http://schema.sdu.nl/2011/07/functions" style:name="Landscape" style:page-layout-name="landscape-margin-text">
      <style:footer>
        <text:p text:style-name="footer">Tweede Kamer, vergaderjaar 2012-2013, 33 2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Amendement; Gewijzigd amendement van het lid Voortman ter vervanging van nr. 14 over het vervangen van de nareistermijn en het aanvragen van een machtinging tot voorlopig verblijf van drie maanden tot "een redelijke termijn"</dc:title>
    <meta:user-defined meta:name="OVERHEIDop.ParlID/DC.identifier">kst-33293-19</meta:user-defined>
    <meta:user-defined meta:name="OVERHEIDop.ondernummer">19</meta:user-defined>
    <meta:user-defined meta:name="DCTERMS.W3CDTF/DCTERMS.available">2013-04-24</meta:user-defined>
    <meta:user-defined meta:name="OVERHEIDop.KamerstukTypen/DC.type">Amendement</meta:user-defined>
    <meta:user-defined meta:name="OVERHEIDop.dossiernummer">33293</meta:user-defined>
    <meta:user-defined meta:name="OVERHEIDop.documenttitel">Gewijzigd amendement van het lid Voortman ter vervanging van nr. 14 over het vervangen van de nareistermijn en het aanvragen van een machtinging tot voorlopig verblijf van drie maanden tot "een redelijke termij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mendement; Gewijzigd amendement van het lid Voortman ter vervanging van nr. 14 over het vervangen van de nareistermijn en het aanvragen van een machtinging tot voorlopig verblijf van drie maanden tot "een redelijke termij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