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15
      <text:tab/>MOTIE VAN HET LID GESTHUIZEN </text:h>
      <text:p text:style-name="ifm_p_ifm">Voorgesteld tijdens het Wetgevingsoverleg van 15 april 2013
      </text:p>
      <text:p text:style-name="ifm_p_mt.3.76mm_ifm">De Kamer,</text:p>
      <text:p text:style-name="ifm_p_mt.3.76mm_ifm">gehoord de beraadslaging,</text:p>
      <text:p text:style-name="ifm_p_mt.3.76mm_ifm">constaterende dat bij de Spekmanroute het voor vreemdelingen regelmatig moeilijk tot onmogelijk blijkt om een volledig en actueel medisch dossier samen te stellen;</text:p>
      <text:p text:style-name="ifm_p_mt.3.76mm_ifm">constaterende dat in het voorliggende wetsvoorstel de bewijslast volledig bij de vreemdeling wordt gelegd;</text:p>
      <text:p text:style-name="ifm_p_mt.3.76mm_ifm">van mening dat door de eigen verantwoordelijkheid voor het samenstellen van een medisch dossier geheel bij de vreemdeling te leggen deze route nagenoeg kansloos wordt in schrijnende gevallen;</text:p>
      <text:p text:style-name="ifm_p_mt.3.76mm_ifm">verzoekt de regering, de bewijslast voor zieke vreemdelingen niet verder te verzwaren en juist werk te maken van het oplossen van de problemen die ervaren worden bij het samenstellen van een medisch dossier,</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5<text:tab/><text:page-number text:select-page="current"/></text:p>
      </style:footer>
    </style:master-page>
    <style:master-page xmlns:sdu-fn="http://schema.sdu.nl/2011/07/functions" style:name="Landscape" style:page-layout-name="landscape-margin-text">
      <style:footer>
        <text:p text:style-name="footer">Tweede Kamer, vergaderjaar 2012-2013, 33 2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Motie; Motie van het lid Gesthuizen over de bewijslast voor zieke vreemdelingen</dc:title>
    <meta:user-defined meta:name="OVERHEIDop.ParlID/DC.identifier">kst-33293-15</meta:user-defined>
    <meta:user-defined meta:name="OVERHEIDop.ondernummer">15</meta:user-defined>
    <meta:user-defined meta:name="DCTERMS.W3CDTF/DCTERMS.available">2013-04-16</meta:user-defined>
    <meta:user-defined meta:name="OVERHEIDop.KamerstukTypen/DC.type">Motie</meta:user-defined>
    <meta:user-defined meta:name="OVERHEIDop.dossiernummer">33293</meta:user-defined>
    <meta:user-defined meta:name="OVERHEIDop.documenttitel">Motie van het lid Gesthuizen over de bewijslast voor zieke vreemdelingen</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Motie; Motie van het lid Gesthuizen over de bewijslast voor zieke vreemdeling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