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1<text:tab/>Wijziging van de Wet milieubeheer (kostenverevening reductie CO<text:span text:style-name="ifm_span_font.subscript_size.12.26pt_ifm">2</text:span>-emissies glastuinbouw 2013–2020)</text:h>
      <text:h text:style-name="ifm_p_font.bold_size.9.06pt_mt.18.8mm_indent.-58.5mm_ifm" text:outline-level="1">Nr. 5<text:tab/>BRIEF HOUDENDE INTREKKING VAN HET WETSVOORSTEL</text:h>
      <text:p text:style-name="ifm_p_mt.3.76mm_ifm">Aan de Voorzitter van de Tweede Kamer der Staten-Generaal</text:p>
      <text:p text:style-name="ifm_p_mt.3.76mm_ifm">Den Haag, 1 november 2012</text:p>
      <text:p text:style-name="ifm_p_mt.3.76mm_ifm">Bij koninklijke boodschap van 5 juni 2012 is een voorstel van wet tot wijziging van de Wet milieubeheer (kostenverevening reductie CO<text:span text:style-name="ifm_span_font.subscript_ifm">2</text:span>-emissies glastuinbouw 2013–2020) (Kamerstukken II 2011/12, 33 291) ingediend bij de Staten-Generaal.</text:p>
      <text:p text:style-name="ifm_p_mt.3.76mm_ifm">In het wetsvoorstel is een individueel kostenvereveningssysteem opgenomen dat het huidige sectorale kostenvereveningssysteem zou gaan vervangen. Vanwege staatssteunaspecten blijkt het voorgenomen individuele kostenvereveningssysteem echter niet ingevoerd te kunnen worden. Gelet op het voorgaande acht ik een verdere behandeling van het voorstel van wet tot wijziging van de Wet milieubeheer (kostenverevening reductie CO<text:span text:style-name="ifm_span_font.subscript_ifm">2</text:span>-emissies glastuinbouw 2013–2020) (Kamerstukken II 2011/12, 33 291, nrs. 1–4) niet zinvol.</text:p>
      <text:p text:style-name="ifm_p_mt.3.76mm_ifm">Daartoe gemachtigd door de Koningin trek ik het voorstel van wet hierbij i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1, nr. 5<text:tab/><text:page-number text:select-page="current"/></text:p>
      </style:footer>
    </style:master-page>
    <style:master-page xmlns:sdu-fn="http://schema.sdu.nl/2011/07/functions" style:name="Landscape" style:page-layout-name="landscape-margin-text">
      <style:footer>
        <text:p text:style-name="footer">Tweede Kamer, vergaderjaar 2012-2013, 33 2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kostenverevening reductie CO2-emissies glastuinbouw 2013-2020); Brief regering; Brief houdende intrekking van het voorstel van wet tot wijziging van de Wet Milieubeheer (kostenverevening reductie CO2-emissies glastuinbouw 2013-2020)</dc:title>
    <meta:user-defined meta:name="OVERHEIDop.ParlID/DC.identifier">kst-33291-5</meta:user-defined>
    <meta:user-defined meta:name="OVERHEIDop.ondernummer">5</meta:user-defined>
    <meta:user-defined meta:name="DCTERMS.W3CDTF/DCTERMS.available">2012-11-06</meta:user-defined>
    <meta:user-defined meta:name="OVERHEIDop.KamerstukTypen/DC.type">Brief</meta:user-defined>
    <meta:user-defined meta:name="OVERHEIDop.dossiernummer">33291</meta:user-defined>
    <meta:user-defined meta:name="OVERHEIDop.documenttitel">Brief houdende intrekking van het voorstel van wet tot wijziging van de Wet Milieubeheer (kostenverevening reductie CO2-emissies glastuinbouw 2013-2020)</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kostenverevening reductie CO2-emissies glastuinbouw 2013-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kostenverevening reductie CO2-emissies glastuinbouw 2013-2020); Brief regering; Brief houdende intrekking van het voorstel van wet tot wijziging van de Wet Milieubeheer (kostenverevening reductie CO2-emissies glastuinbouw 2013-2020)</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Natuur en milieu | Lucht</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