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L</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
         L
      <text:tab/>MOTIE VAN HET LID THISSEN C.S.</text:h>
      <text:p text:style-name="ifm_p_ifm">Voorgesteld 10 juli 2012
      </text:p>
      <text:p text:style-name="ifm_p_mt.3.76mm_ifm">De Kamer,</text:p>
      <text:p text:style-name="ifm_p_mt.3.76mm_ifm">gehoord de beraadslagingen,</text:p>
      <text:p text:style-name="ifm_p_mt.3.76mm_ifm">constaterend, dat de verhoging van de AOW-leeftijd met het oog op de begroting 2013 reeds op korte termijn zal ingaan,</text:p>
      <text:p text:style-name="ifm_p_mt.3.76mm_ifm">overwegend, dat mensen die dit aangaat weinig tijd hebben zich daarop in te stellen,</text:p>
      <text:p text:style-name="ifm_p_mt.3.76mm_ifm">overwegend, dat dit met name mensen treft die binnen afzienbare tijd aanspraak zullen maken op alleen AOW of een klein pensioen,</text:p>
      <text:p text:style-name="ifm_p_mt.3.76mm_ifm">overwegend, dat de overgangsmaatregel in de vorm van een voorschot voor mensen die al met vervroegd pensioen zijn gegaan voordat zij wisten dat de pensioenleeftijd omhoog zou gaan onvoldoende is,</text:p>
      <text:p text:style-name="ifm_p_mt.3.76mm_ifm">verzoekt de regering een onderzoek in te stellen teneinde een betere overgangsmaatregel te treffen voor mensen met alleen AOW en/of een klein aanvullend pensioen dan wel een klein vermogen,</text:p>
      <text:p text:style-name="ifm_p_mt.3.76mm_ifm">en gaat over tot de orde van de dag.</text:p>
      <text:p text:style-name="ifm_p_mt.3.76mm_ifm">Thissen</text:p>
      <text:p text:style-name="ifm_p_ifm">Noten</text:p>
      <text:p text:style-name="ifm_p_ifm">Strik</text:p>
      <text:p text:style-name="ifm_p_ifm">Ganzevoort</text:p>
      <text:p text:style-name="ifm_p_ifm">Vos</text:p>
      <text:p text:style-name="ifm_p_ifm">Bart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90, L<text:tab/><text:page-number text:select-page="current"/></text:p>
      </style:footer>
    </style:master-page>
    <style:master-page xmlns:sdu-fn="http://schema.sdu.nl/2011/07/functions" style:name="Landscape" style:page-layout-name="landscape-margin-text">
      <style:footer>
        <text:p text:style-name="footer">Eerste Kamer, vergaderjaar 2011-2012, 33 29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Motie over een betere overgangsmaatregel voor mensen met alleen AOW en/of een klein aanvullend pensioen dan wel een klein vermogen</dc:title>
    <meta:user-defined meta:name="OVERHEIDop.ParlID/DC.identifier">kst-33290-L</meta:user-defined>
    <meta:user-defined meta:name="OVERHEIDop.ondernummer">L</meta:user-defined>
    <meta:user-defined meta:name="DCTERMS.W3CDTF/DCTERMS.available">2012-07-11</meta:user-defined>
    <meta:user-defined meta:name="OVERHEIDop.KamerstukTypen/DC.type">Motie</meta:user-defined>
    <meta:user-defined meta:name="OVERHEIDop.dossiernummer">33290</meta:user-defined>
    <meta:user-defined meta:name="OVERHEIDop.documenttitel">Motie over een betere overgangsmaatregel voor mensen met alleen AOW en/of een klein aanvullend pensioen dan wel een klein vermo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Motie over een betere overgangsmaatregel voor mensen met alleen AOW en/of een klein aanvullend pensioen dan wel een klein vermogen</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DCTERMS.W3CDTF/DCTERMS.issued">2012-07-10</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OVERHEIDop.indiener">Thissen</meta:user-defined>
    <meta:user-defined meta:name="OVERHEIDop.versieInformatie"/>
  </office:meta>
</office:document-meta>
</file>