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0-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0<text:tab/>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text:h>
      <text:h text:style-name="ifm_p_font.bold_size.9.06pt_mt.18.8mm_indent.-58.5mm_ifm" text:outline-level="1">
         K
      <text:tab/>MOTIE VAN HET LID NOTEN C.S.</text:h>
      <text:p text:style-name="ifm_p_ifm">Voorgesteld 10 juli 2012
      </text:p>
      <text:p text:style-name="ifm_p_mt.3.76mm_ifm">De Kamer</text:p>
      <text:p text:style-name="ifm_p_mt.3.76mm_ifm">overwegend, dat het wetsvoorstel Verhoging AOW- en pensioenrichtleeftijd een doorwerking heeft in een veelheid van wet- en regelgeving,</text:p>
      <text:p text:style-name="ifm_p_mt.3.76mm_ifm">overwegend, dat het wetsvoorstel tal van betrokken uitvoeringsorganisaties, waaronder pensioenuitvoerders, pensioenfondsen, sociale partners en verzekeraars, voor omvangrijke invoeringsvraagstukken plaatst,</text:p>
      <text:p text:style-name="ifm_p_mt.3.76mm_ifm">overwegend, dat het wetsvoorstel een aantal toekomstige AOW-ers voor een financiële overgangsproblematiek plaatst die men redelijkerwijs niet heeft kunnen voorzien,</text:p>
      <text:p text:style-name="ifm_p_mt.3.76mm_ifm">overwegend, dat een dergelijk wetsvoorstel een zorgvuldige behandeling  verdient,</text:p>
      <text:p text:style-name="ifm_p_mt.3.76mm_ifm">overwegend, dat een zorgvuldige toetsing op uitvoerbaarheid en consistentie met overige wetgeving gewenst is,</text:p>
      <text:p text:style-name="ifm_p_mt.3.76mm_ifm">spreekt uit, dat de korte tijd die beschikbaar was voor behandeling onwenselijk is,</text:p>
      <text:p text:style-name="ifm_p_mt.3.76mm_ifm">en gaat over tot de orde van de dag.</text:p>
      <text:p text:style-name="ifm_p_mt.3.76mm_ifm">Noten</text:p>
      <text:p text:style-name="ifm_p_ifm">Thissen</text:p>
      <text:p text:style-name="ifm_p_ifm">Elzinga</text:p>
      <text:p text:style-name="ifm_p_ifm">Linthorst</text:p>
      <text:p text:style-name="ifm_p_ifm">De Lange</text:p>
      <text:p text:style-name="ifm_p_ifm">Nagel</text:p>
      <text:p text:style-name="ifm_p_ifm">Vlietstra</text:p>
      <text:p text:style-name="ifm_p_ifm">Pos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90, K<text:tab/><text:page-number text:select-page="current"/></text:p>
      </style:footer>
    </style:master-page>
    <style:master-page xmlns:sdu-fn="http://schema.sdu.nl/2011/07/functions" style:name="Landscape" style:page-layout-name="landscape-margin-text">
      <style:footer>
        <text:p text:style-name="footer">Eerste Kamer, vergaderjaar 2011-2012, 33 290,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een zorgvuldige behandeling van het wetsvoorstel in de Eerste Kamer</dc:title>
    <meta:user-defined meta:name="OVERHEIDop.ParlID/DC.identifier">kst-33290-K</meta:user-defined>
    <meta:user-defined meta:name="OVERHEIDop.ondernummer">K</meta:user-defined>
    <meta:user-defined meta:name="DCTERMS.W3CDTF/DCTERMS.available">2012-07-11</meta:user-defined>
    <meta:user-defined meta:name="OVERHEIDop.KamerstukTypen/DC.type">Motie</meta:user-defined>
    <meta:user-defined meta:name="OVERHEIDop.dossiernummer">33290</meta:user-defined>
    <meta:user-defined meta:name="OVERHEIDop.documenttitel">Motie over een zorgvuldige behandeling van het wetsvoorstel in de Eerste Kam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 Motie over een zorgvuldige behandeling van het wetsvoorstel in de Eerste Kamer</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Informatietype/DC.type">officiële publicatie</meta:user-defined>
    <meta:user-defined meta:name="DCTERMS.W3CDTF/DCTERMS.issued">2012-07-10</meta:user-defined>
    <meta:user-defined meta:name="OVERHEIDop.dossiertitel">Wijziging van de Algemene Ouderdomswet, de Wet werk en bijstand, de Wet inkomstenbelasting 2001 en de Wet op de loonbelasting 1964 in verband met stapsgewijze verhoging en koppeling aan de stijging van de levensverwachting van de pensioenleeftijd (Wet verhoging AOW- en pensioenrichtleeftijd)</meta:user-defined>
    <meta:user-defined meta:name="OVERHEIDop.indiener">Noten</meta:user-defined>
    <meta:user-defined meta:name="OVERHEIDop.versieInformatie"/>
  </office:meta>
</office:document-meta>
</file>