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0-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
         J
      <text:tab/>MOTIE VAN HET LID NOTEN C.S.</text:h>
      <text:p text:style-name="ifm_p_ifm">Voorgesteld 10 juli 2012
      </text:p>
      <text:p text:style-name="ifm_p_mt.3.76mm_ifm">De Kamer,</text:p>
      <text:p text:style-name="ifm_p_mt.3.76mm_ifm">Overwegend, dat per 1 januari 2013 de AOW-leeftijd niet meer synchroon loopt met de pensioenrichtleeftijd,</text:p>
      <text:p text:style-name="ifm_p_mt.3.76mm_ifm">constaterend, dat daardoor voor groepen deelnemers een maximale opbouw niet meer mogelijk is,</text:p>
      <text:p text:style-name="ifm_p_mt.3.76mm_ifm">constaterend, dat dit zich niet verhoudt tot wettelijke bepalingen die een gelijke behandeling bij pensioenrichtlijnen vereisen;</text:p>
      <text:p text:style-name="ifm_p_mt.3.76mm_ifm">verzoekt de regering te bevorderen dat de beëindiging van een arbeidsovereenkomst van rechtswege gelijk zal zijn aan de pensioenrichtleeftijd, dat wil zeggen per 1 januari 2014 gelijk aan 67 jaar,</text:p>
      <text:p text:style-name="ifm_p_mt.3.76mm_ifm">en gaat over tot de orde van de dag.</text:p>
      <text:p text:style-name="ifm_p_mt.3.76mm_ifm">Noten</text:p>
      <text:p text:style-name="ifm_p_ifm">Thissen</text:p>
      <text:p text:style-name="ifm_p_ifm">Linthorst</text:p>
      <text:p text:style-name="ifm_p_ifm">De Lange</text:p>
      <text:p text:style-name="ifm_p_ifm">Nagel</text:p>
      <text:p text:style-name="ifm_p_ifm">Vlietstra</text:p>
      <text:p text:style-name="ifm_p_ifm">Pos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90, J<text:tab/><text:page-number text:select-page="current"/></text:p>
      </style:footer>
    </style:master-page>
    <style:master-page xmlns:sdu-fn="http://schema.sdu.nl/2011/07/functions" style:name="Landscape" style:page-layout-name="landscape-margin-text">
      <style:footer>
        <text:p text:style-name="footer">Eerste Kamer, vergaderjaar 2011-2012, 33 29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Motie over bevordering dat de beeindiging van een arbeidsovereenkomst van rechtswege gelijk zal zijn aan de pensioenleeftijd van 67 jaar</dc:title>
    <meta:user-defined meta:name="OVERHEIDop.ParlID/DC.identifier">kst-33290-J</meta:user-defined>
    <meta:user-defined meta:name="OVERHEIDop.ondernummer">J</meta:user-defined>
    <meta:user-defined meta:name="DCTERMS.W3CDTF/DCTERMS.available">2012-07-11</meta:user-defined>
    <meta:user-defined meta:name="OVERHEIDop.KamerstukTypen/DC.type">Motie</meta:user-defined>
    <meta:user-defined meta:name="OVERHEIDop.dossiernummer">33290</meta:user-defined>
    <meta:user-defined meta:name="OVERHEIDop.documenttitel">Motie over bevordering dat de beeindiging van een arbeidsovereenkomst van rechtswege gelijk zal zijn aan de pensioenleeftijd van 67 jaar</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Motie over bevordering dat de beeindiging van een arbeidsovereenkomst van rechtswege gelijk zal zijn aan de pensioenleeftijd van 67 jaar</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DCTERMS.W3CDTF/DCTERMS.issued">2012-07-10</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OVERHEIDop.indiener">Noten</meta:user-defined>
    <meta:user-defined meta:name="OVERHEIDop.versieInformatie"/>
  </office:meta>
</office:document-meta>
</file>