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6
      <text:tab/> BRIEF VAN DE MINISTER VAN SOCIALE ZAKEN EN WERKGELEGENHEID,</text:h>
      <text:p text:style-name="ifm_p_mt.3.76mm_ifm">Aan de Voorzitter van de Tweede Kamer der Staten-Generaal</text:p>
      <text:p text:style-name="ifm_p_mt.3.76mm_ifm">Den haag, 21 augustus 2012</text:p>
      <text:p text:style-name="ifm_p_mt.3.76mm_ifm">Hierbij bericht ik u dat ik de Koningin vandaag heb verzocht het voorstel van wet houdende goedkeuring van de algemene maatregel van bestuur tot aanpassing van wetten inzake verhoging AOW-leeftijd (Goedkeuringswet verhoging AOW-leeftijd) en de daarbij behorende memorie van toelichting bij Uw Kamer in te dienen.</text:p>
      <text:p text:style-name="ifm_p_mt.3.76mm_ifm">De bedoelde algemene maatregel van bestuur, het Besluit aanpassing wetten inzake verhoging AOW-leeftijd, is op 2 augustus jl. tot stand gekomen (Stb. 2012, 361) en bied ik u hierbij aan.<text:note text:id="ID-182004-d35e6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Een afschrift van deze brief zend ik aan de Voorzitter van de Eerste Kame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6<text:tab/><text:page-number text:select-page="current"/></text:p>
      </style:footer>
    </style:master-page>
    <style:master-page xmlns:sdu-fn="http://schema.sdu.nl/2011/07/functions" style:name="Landscape" style:page-layout-name="landscape-margin-text">
      <style:footer>
        <text:p text:style-name="footer">Tweede Kamer, vergaderjaar 2011-2012, 33 29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regering; Besluit aanpassing wetten inzake verhoging AOW-leeftijd</dc:title>
    <meta:user-defined meta:name="OVERHEIDop.ParlID/DC.identifier">kst-33290-16</meta:user-defined>
    <meta:user-defined meta:name="OVERHEIDop.ondernummer">16</meta:user-defined>
    <meta:user-defined meta:name="DCTERMS.W3CDTF/DCTERMS.available">2012-08-23</meta:user-defined>
    <meta:user-defined meta:name="OVERHEIDop.KamerstukTypen/DC.type">Brief</meta:user-defined>
    <meta:user-defined meta:name="OVERHEIDop.dossiernummer">33290</meta:user-defined>
    <meta:user-defined meta:name="OVERHEIDop.documenttitel">Besluit aanpassing wetten inzake verhoging AOW-leeftijd</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regering; Besluit aanpassing wetten inzake verhoging AOW-leeftijd</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