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8
      <text:tab/>AMENDEMENT VAN HET LID LEIJTEN</text:h>
      <text:p text:style-name="ifm_p_ifm">Ontvangen 18 juni 2012
      </text:p>
      <text:p text:style-name="ifm_p_mt.3.76mm_indent.0.13in_ifm">De ondergetekende stelt het volgende amendement voor:</text:p>
      <text:h text:style-name="ifm_p_mt.5.08mm_ifm" text:outline-level="2">I</text:h>
      <text:p text:style-name="ifm_p_mt.3.76mm_indent.0.13in_ifm">In de beweegreden vervalt: op korte termijn het eigen risico wordt verhoogd en.</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D, vervalt.</text:p>
      <text:h text:style-name="ifm_p_font.bold_mt.5.08mm_page.keep-with-next_ifm" text:outline-level="2">Toelichting</text:h>
      <text:p text:style-name="ifm_p_mt.4.23mm_indent.0.13in_ifm">Met dit amendement wordt de verhoging van het eigen risico teniet gedaan. Het wetsvoorstel voorziet in de verhoging van het verplicht eigen risico in de zorgverzekering van € 220,– naar € 350,–. De regering beoogt hiermee het zorggebruik van de burger af te remmen met een negatieve financiële prikkel die het kostenbewustzijn heet te bevorderen. Niet aangetoond is dat deze systematiek, vergelijkbaar met de zorgknaak en de no-claim, het zorggebruik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Uit het Ecorys-rapport blijkt tevens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reeds te kampen hebben met maatschappelijk isolement, worden verder belast in economisch zware tijden. De dekking van dit amendement kan worden gevonden in de gezamenlijke inkoop van medische hulpmiddelen en een aanscherping van de Wet geneesmiddelenprijzen (WGP). Hiermee kan een aanzienlijke besparing worden gerealiseerd zonder dat de betaalbaarheid en toegankelijkheid van de zorg worden aangetas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8<text:tab/><text:page-number text:select-page="current"/></text:p>
      </style:footer>
    </style:master-page>
    <style:master-page xmlns:sdu-fn="http://schema.sdu.nl/2011/07/functions" style:name="Landscape" style:page-layout-name="landscape-margin-text">
      <style:footer>
        <text:p text:style-name="footer">Tweede Kamer, vergaderjaar 2011-2012, 33 2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Amendement; Amendement van het lid Leijten dat de verhoging van de eigen bijdrage voorkomt.</dc:title>
    <meta:user-defined meta:name="OVERHEIDop.ParlID/DC.identifier">kst-33288-8</meta:user-defined>
    <meta:user-defined meta:name="OVERHEIDop.ondernummer">8</meta:user-defined>
    <meta:user-defined meta:name="DCTERMS.W3CDTF/DCTERMS.available">2012-06-19</meta:user-defined>
    <meta:user-defined meta:name="OVERHEIDop.KamerstukTypen/DC.type">Amendement</meta:user-defined>
    <meta:user-defined meta:name="OVERHEIDop.dossiernummer">33288</meta:user-defined>
    <meta:user-defined meta:name="OVERHEIDop.documenttitel">Amendement van het lid Leijten dat de verhoging van de eigen bijdrage voorkomt.</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Amendement; Amendement van het lid Leijten dat de verhoging van de eigen bijdrage voorkom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