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2 juli 2012</text:p>
      <text:p text:style-name="ifm_p_mt.3.76mm_ifm">Op donderdag 28 juni 2012 heeft u mij twee verslagen van een schriftelijk overleg gestuurd over het vraagstuk inzake de Compensatie versnelde afschrijving immateriële vaste activa en over mijn reactie op de motie Van der Veen van 20 juni 2012 (33 288, nr. 21) over de eigen bijdrage verblijfskosten in een ziekenhuis. Over beide onderwerpen heb ik u eerder geïnformeerd. Over het vraagstuk inzake de Compensatie versnelde afschrijving immateriële vaste activa heb ik u diverse brieven gestuurd (TK, 2009–2010, 29 248, nr. 114, TK, 2011–2012, 29 248, nr. 223 en TK, 2011–2012, 29 248, nr. 233). Ten aanzien van de geneesmiddelenraming heb ik onder meer Kamervragen beantwoord op 8 november 2011 (TK, 2011–2012, Aanhangsel nr. 617, bladzijde 1 en verder) en heb ik op 25 juni 2012 schriftelijk gereageerd op de desbetreffende motie van de heer Van der Veen (TK, 2011–2012, 33 288, nr. 24). Op 19 mei 2011 heb ik een brief gestuurd over de Wet geneesmiddelenprijzen (WGP) en bij brief van 20 juni 2012 heb ik gereageerd op een amendement van mevrouw Leijten over aanpassing van de WGP (TK, 2011–2012, 33 288, nr. 22).</text:p>
      <text:p text:style-name="ifm_p_mt.3.76mm_ifm">De vragen uit de verslagen betreffen verdere, aanvullende vragen waarvan sommige mede naar aanleiding van recente ontwikkelingen aangaande bovengenoemde onderwerpen. Het verzoek is mijn antwoorden uiterlijk vandaag aan uw Kamer te doen toekomen. De aard van de vragen is echter dusdanig dat ik de beantwoording zorgvuldig moet afstemmen met een aantal externe partijen (Nederlandse Zorgautoriteit, Zorgverzekeraars Nederland, het College voor Zorgverzekeringen en de fabrikanten van de orale antistollingsmiddelen).</text:p>
      <text:p text:style-name="ifm_p_mt.3.76mm_ifm">Ik hecht aan een adequate beantwoording van uw vragen. Het voorgaande leidt ertoe dat ik niet in staat ben om zoals gevraagd uiterlijk vandaag aan uw verzoek te voldoen. Ik zal ervoor zorgen dat de antwoorden op uw vragen u voor aanvang van het zomerreces zullen berei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6<text:tab/><text:page-number text:select-page="current"/></text:p>
      </style:footer>
    </style:master-page>
    <style:master-page xmlns:sdu-fn="http://schema.sdu.nl/2011/07/functions" style:name="Landscape" style:page-layout-name="landscape-margin-text">
      <style:footer>
        <text:p text:style-name="footer">Tweede Kamer, vergaderjaar 2011-2012, 33 28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Brief regering; Reactie op twee verslagen van een schriftelijk overleg inzake de Compensatie versnelde afschrijving immateriële vaste activa en over de eigen bijdrage verblijfskosten in een ziekenhuis</dc:title>
    <meta:user-defined meta:name="OVERHEIDop.ParlID/DC.identifier">kst-33288-26</meta:user-defined>
    <meta:user-defined meta:name="OVERHEIDop.ondernummer">26</meta:user-defined>
    <meta:user-defined meta:name="DCTERMS.W3CDTF/DCTERMS.available">2012-07-17</meta:user-defined>
    <meta:user-defined meta:name="OVERHEIDop.KamerstukTypen/DC.type">Brief</meta:user-defined>
    <meta:user-defined meta:name="OVERHEIDop.dossiernummer">33288</meta:user-defined>
    <meta:user-defined meta:name="OVERHEIDop.documenttitel">Reactie op twee verslagen van een schriftelijk overleg inzake de Compensatie versnelde afschrijving immateriële vaste activa en over de eigen bijdrage verblijfskosten in een ziekenhui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Brief regering; Reactie op twee verslagen van een schriftelijk overleg inzake de Compensatie versnelde afschrijving immateriële vaste activa en over de eigen bijdrage verblijfskosten in een ziekenhui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