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7-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kering fiscale maatregelen begrotingsakkoord 2013)</text:h>
      <text:h text:style-name="ifm_p_font.bold_size.9.06pt_mt.18.8mm_indent.-58.5mm_ifm" text:outline-level="1">
         E
      <text:tab/>BRIEF VAN DE STAATSSECRETARIS VAN FINANCIËN</text:h>
      <text:p text:style-name="ifm_p_mt.3.76mm_ifm">Aan de Voorzitter van de Eerste Kamer der Staten-Generaal</text:p>
      <text:p text:style-name="ifm_p_mt.3.76mm_ifm">Den Haag, 4 juli 2012</text:p>
      <text:p text:style-name="ifm_p_mt.3.76mm_ifm">Op 4 juni 2012 is het wetsvoorstel Wet uitwerking fiscale maatregelen Begrotingsakkoord 2013<text:note text:id="ID-176135-d35e75" text:note-class="footnote"><text:note-citation text:label="1 ">1</text:note-citation><text:note-body><text:p text:style-name="ifm_p_font.normal_size.6.93pt_mt..5mm_indent.-0.1161in_mleft.0.1161in_ifm"> Kamerstukken II 2011/12, 33 287.</text:p></text:note-body></text:note> aan het Parlement voorgelegd. In dat wetsvoorstel wordt uitwerking gegeven aan een groot deel van de fiscale maatregelen die in het Begrotingsakkoord 2013 zijn opgenomen. De maatregelen op het gebied van de herziening van het fiscale regime voor kosten van woon-werkverkeer ontbreken echter in dat wetsvoorstel. In de Memorie van Toelichting heb ik aangegeven dat voor een deugdelijke, verantwoorde en goed werkbare uitwerking van de maatregel meer tijd nodig is en dat ik er daarom de voorkeur aan geef deze maatregel op te nemen in het Belastingplan 2013. Dit is ingegeven vanuit redenen van puur technische aard. De uitwerking en het in dat kader te voeren overleg vergt de nodige tijd.</text:p>
      <text:p text:style-name="ifm_p_mt.3.76mm_ifm">Ik heb gemerkt dat het verplaatsen van de uitwerking van de maatregel naar het Belastingplan 2013 vragen oproept, zowel in het Parlement als elders in de samenleving. Om die reden acht ik het gewenst uw Kamer te informeren over de inhoud van de technische vragen waar ik bij de uitwerking tegen aanloop. Daartoe strekt bijgaande hoofdlijnennotitie<text:note text:id="ID-176135-d35e87" text:note-class="footnote"><text:note-citation text:label="2 ">2</text:note-citation><text:note-body><text:p text:style-name="ifm_p_font.normal_size.6.93pt_mt..5mm_indent.-0.1161in_mleft.0.1161in_ifm"> Ter inzage gelegd op de afdeling Inhoudelijke ondersteuning onder griffie nr. 150868.27. </text:p></text:note-body></text:note>. In die notitie worden de verschillende onderwerpen beschreven en waar mogelijk de verschillende opties geschetst met de eventuele dilemma’s die de keuze voor een bepaalde oplossing bemoeilijken, overigens zonder daarmee vooruit te willen lopen op de uiteindelijke uitwerking zoals die in het Belastingplan 2013 zal worden opgenomen.</text:p>
      <text:p text:style-name="ifm_p_ifm">Deze notitie is vandaag ook naar de voorzitter van de Tweede Kamer verzo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7, E<text:tab/><text:page-number text:select-page="current"/></text:p>
      </style:footer>
    </style:master-page>
    <style:master-page xmlns:sdu-fn="http://schema.sdu.nl/2011/07/functions" style:name="Landscape" style:page-layout-name="landscape-margin-text">
      <style:footer>
        <text:p text:style-name="footer">Eerste Kamer, vergaderjaar 2011-2012, 33 28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kering fiscale maatregelen begrotingsakkoord 2013); Brief inzake Hoofdlijnennotitie inzake uitwerking Begrotingsakkoord 2013 op het punt van de herziening van het fiscale regime voor kosten van woon-werkverkeer</dc:title>
    <meta:user-defined meta:name="OVERHEIDop.ParlID/DC.identifier">kst-33287-E</meta:user-defined>
    <meta:user-defined meta:name="OVERHEIDop.ondernummer">E</meta:user-defined>
    <meta:user-defined meta:name="DCTERMS.W3CDTF/DCTERMS.available">2012-07-05</meta:user-defined>
    <meta:user-defined meta:name="OVERHEIDop.KamerstukTypen/DC.type">Brief</meta:user-defined>
    <meta:user-defined meta:name="OVERHEIDop.dossiernummer">33287</meta:user-defined>
    <meta:user-defined meta:name="OVERHEIDop.documenttitel">Brief inzake Hoofdlijnennotitie inzake uitwerking Begrotingsakkoord 2013 op het punt van de herziening van het fiscale regime voor kosten van woon-werkverkee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Wet uitkering fiscale maatregelen begrotingsakkoord 2013); Brief inzake Hoofdlijnennotitie inzake uitwerking Begrotingsakkoord 2013 op het punt van de herziening van het fiscale regime voor kosten van woon-werkverkeer</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7-04</meta:user-defined>
    <meta:user-defined meta:name="OVERHEIDop.dossiertitel">Wijziging van enkele belastingwetten (Wet uitkering fiscale maatregelen begrotingsakkoord 2013)</meta:user-defined>
    <meta:user-defined meta:name="OVERHEIDop.versieInformatie"/>
  </office:meta>
</office:document-meta>
</file>