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87-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7<text:tab/>Wijziging van enkele belastingwetten (Wet uitwerking fiscale maatregelen begrotingsakkoord 2013)</text:h>
      <text:h text:style-name="ifm_p_font.bold_size.9.06pt_mt.18.8mm_indent.-58.5mm_ifm" text:outline-level="1">Nr. 20
      <text:tab/>DERDE NOTA VAN WIJZIGING</text:h>
      <text:p text:style-name="ifm_p_ifm">Ontvangen 20 juni 2012
      </text:p>
      <text:p text:style-name="ifm_p_mt.3.76mm_indent.0.13in_ifm">Het voorstel van wet wordt als volgt gewijzigd:</text:p>
      <text:p text:style-name="ifm_p_mt.3.76mm_indent.0.13in_ifm">Aan het in artikel II, onderdeel E, opgenomen <text:span text:style-name="ifm_span_font.bold_ifm">artikel 32bd</text:span> van de Wet op de loonbelasting 1964 wordt een lid toegevoegd, luidende:</text:p>
      <text:p text:style-name="ifm_p_indent.0.13in_ifm">3. Bij algemene maatregel van bestuur kunnen nadere regels worden gesteld met betrekking tot hetgeen voor de toepassing van het eerste lid als door een inhoudingsplichtige in het voorafgaande kalenderjaar aan een werknemer verstrekt loon in aanmerking wordt genomen.</text:p>
      <text:h text:style-name="ifm_p_font.bold_mt.5.08mm_page.keep-with-next_ifm" text:outline-level="2">Toelichting</text:h>
      <text:p text:style-name="ifm_p_mt.4.23mm_indent.0.13in_ifm">Deze nota van wijziging beoogt het mogelijk te maken om bij algemene maatregel van bestuur nadere regels te stellen omtrent hetgeen voor de toepassing van artikel 32bd, eerste lid, van de Wet op de loonbelasting 1964 als door een inhoudingsplichtige in het voorafgaande kalenderjaar (het jaar 2012) aan een werknemer verstrekt loon in aanmerking wordt genomen. Deze bepaling geeft de ruimte – in het geval artikel 32bd, eerste lid, van de Wet op de loonbelasting 1964 zonder deze bepaling in die mate zou worden ontgaan dat de beoogde budgettaire opbrengst van de pseudo-eindheffing voor hoog loon in het gedrang zou komen – om een dergelijk ontgaan van de maatregel te voorkomen. Dit kan bijvoorbeeld zien op gevallen waarbij de dienstbetrekking, met het oog op het ontgaan van de pseudo-eindheffing voor hoog loon, in 2012 in overleg met de werknemer geheel of gedeeltelijk wordt omgezet in een contract waarbij de werknemer vanaf dat moment van dezelfde inhoudingsplichtige waar hij loon genoot of nog steeds geniet, winst of resultaat uit overige werkzaamheden geniet (zzp-contracten). In die gevallen kan dan worden bepaald dat ook het inkomen dat wordt verkregen met die zzp-contracten, voor de toepassing van artikel 32bd, eerste lid, van de Wet op de loonbelasting 1964 tot het loon wordt gerekend. Hierdoor zou deze ontgaansmogelijkheid worden afgeslot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7, nr. 20<text:tab/><text:page-number text:select-page="current"/></text:p>
      </style:footer>
    </style:master-page>
    <style:master-page xmlns:sdu-fn="http://schema.sdu.nl/2011/07/functions" style:name="Landscape" style:page-layout-name="landscape-margin-text">
      <style:footer>
        <text:p text:style-name="footer">Tweede Kamer, vergaderjaar 2011-2012, 33 28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Wet uitwerking fiscale maatregelen begrotingsakkoord 2013); Nota van wijziging; Derde nota van wijziging</dc:title>
    <meta:user-defined meta:name="OVERHEIDop.ParlID/DC.identifier">kst-33287-20</meta:user-defined>
    <meta:user-defined meta:name="OVERHEIDop.ondernummer">20</meta:user-defined>
    <meta:user-defined meta:name="DCTERMS.W3CDTF/DCTERMS.available">2012-06-20</meta:user-defined>
    <meta:user-defined meta:name="OVERHEIDop.KamerstukTypen/DC.type">Nota van wijziging</meta:user-defined>
    <meta:user-defined meta:name="OVERHEIDop.dossiernummer">33287</meta:user-defined>
    <meta:user-defined meta:name="OVERHEIDop.documenttitel">Derde nota van wijzig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Wet uitwerking fiscale maatregelen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Wet uitwerking fiscale maatregelen begrotingsakkoord 2013);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