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7<text:tab/>Wijziging van enkele belastingwetten (Wet uitwerking fiscale maatregelen begrotingsakkoord 201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(Wet uitwerking fiscale maatregelen begrotingsakkoord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4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(Wet uitwerking fiscale maatregelen begrotingsakkoord 2013); Koninklijke boodschap; Koninklijke boodschap</dc:title>
    <meta:user-defined meta:name="OVERHEIDop.ParlID/DC.identifier">kst-33287-1</meta:user-defined>
    <meta:user-defined meta:name="OVERHEIDop.ondernummer">1</meta:user-defined>
    <meta:user-defined meta:name="DCTERMS.W3CDTF/DCTERMS.available">2012-06-07</meta:user-defined>
    <meta:user-defined meta:name="OVERHEIDop.KamerstukTypen/DC.type">Koninklijke boodschap</meta:user-defined>
    <meta:user-defined meta:name="OVERHEIDop.dossiernummer">33287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1-2012</meta:user-defined>
    <meta:user-defined meta:name="OVERHEIDop.dossiertitel">Wijziging van enkele belastingwetten (Wet uitwerking fiscale maatregelen begrotingsakkoord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Wet uitwerking fiscale maatregelen begrotingsakkoord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