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33285-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5<text:tab/>Verdere behandeling van aanhangige stukken</text:h>
      <text:h text:style-name="ifm_p_font.bold_size.9.06pt_mt.18.8mm_indent.-58.5mm_ifm" text:outline-level="1">Nr. 6
      <text:tab/>VOORSTEL TOT WIJZIGING VAN DE LIJST VAN CONTROVERSIËLE STUKKEN</text:h>
      <text:p text:style-name="ifm_p_ifm">Ontvangen 8 juni 2012
      </text:p>
      <text:p text:style-name="ifm_p_mt.3.76mm_ifm">De fractie van de PVV stelt voor om de lijst van controversiële onderwerpen zoals vastgesteld door de Kamer op 5 juni 2012 (33 285 nr. 5) als volgt te wijzigen:</text:p>
      <text:h text:style-name="ifm_p_font.roman_mt.3.76mm_page.keep-with-next_ifm" text:outline-level="1">I</text:h>
      <text:p text:style-name="ifm_p_mt.3.76mm_ifm">In onderdeel D. Veiligheid en Justitie vervalt in de paragraaf «Wetsvoorstellen» het eerste onderdeel, luidende:</text:p>
      <text:p text:style-name="ifm_p_mt.3.76mm_ifm">1. 33 071</text:p>
      <text:p text:style-name="ifm_p_ifm">Wijziging van de Algemene wet bestuursrecht, de Wet griffierechten burgerlijke zaken en enige andere wetten in verband met de verhoging van griffierechten</text:p>
      <text:h text:style-name="ifm_p_font.roman_mt.3.76mm_page.keep-with-next_ifm" text:outline-level="1">II</text:h>
      <text:p text:style-name="ifm_p_mt.3.76mm_ifm">In onderdeel D. Veiligheid en Justitie vervalt in de paragraaf «Wetsvoorstellen» het tweede onderdeel, luidende:</text:p>
      <text:p text:style-name="ifm_p_mt.3.76mm_ifm">2. 33 151</text:p>
      <text:p text:style-name="ifm_p_ifm">Wijziging van het Wetboek van Strafrecht in verband met de invoering van minimumstraffen in geval van recidive bij misdrijven waarop naar de wettelijke omschrijving een gevangenisstraf van acht jaren of meer is gesteld (minimumstraffen voor recidive bij zware misdrijven)</text:p>
      <text:h text:style-name="ifm_p_font.roman_mt.3.76mm_page.keep-with-next_ifm" text:outline-level="1">III</text:h>
      <text:p text:style-name="ifm_p_mt.3.76mm_ifm">In onderdeel D. Veiligheid en Justitie vervalt in de paragraaf «Overig» het eerste onderdeel, luidende:</text:p>
      <text:p text:style-name="ifm_p_mt.3.76mm_ifm">1. 24 557-131</text:p>
      <text:p text:style-name="ifm_p_ifm">Brief regering –  staatssecretaris van Veiligheid en Justitie, F. Teeven – 22 maart 2012</text:p>
      <text:p text:style-name="ifm_p_ifm">WODC-onderzoek «Gokken in kaart Tweede meting aard en omvang kansspelen in Nederland»</text:p>
      <text:h text:style-name="ifm_p_font.roman_mt.3.76mm_page.keep-with-next_ifm" text:outline-level="1">IV</text:h>
      <text:p text:style-name="ifm_p_mt.3.76mm_ifm">In onderdeel D. Veiligheid en Justitie vervalt in de paragraaf «Overig» het tweede onderdeel, luidende:</text:p>
      <text:p text:style-name="ifm_p_mt.3.76mm_ifm">2. 32 264-25</text:p>
      <text:p text:style-name="ifm_p_ifm">Brief regering – staatssecretaris van Veiligheid en Justitie, F. Teeven – 7 mei 2012</text:p>
      <text:p text:style-name="ifm_p_ifm">Uitvoering van ingediende moties bij het wetsvoorstel inzake de instelling van de kansspelautoriteit -</text:p>
      <text:h text:style-name="ifm_p_font.roman_mt.3.76mm_page.keep-with-next_ifm" text:outline-level="1">V</text:h>
      <text:p text:style-name="ifm_p_mt.3.76mm_ifm">In onderdeel E. Binnenlandse Zaken vervalt in de paragraaf «Wetsvoorstellen» het eerste onderdeel, luidende:</text:p>
      <text:p text:style-name="ifm_p_mt.3.76mm_ifm">1. 32 221</text:p>
      <text:p text:style-name="ifm_p_ifm">Wijziging van de Wet rechtspositie ministers en staatssecretarissen, de Wet schadeloosstelling, uitkering en pensioen leden Europees Parlement, de Provinciewet, de Gemeentewet, de Waterschapswet en de Algemene pensioenwet politieke ambtsdragers in verband met de rechtstreekse betaling van vergoedingen aan politieke ambtsdragers</text:p>
      <text:h text:style-name="ifm_p_font.roman_mt.3.76mm_page.keep-with-next_ifm" text:outline-level="1">VI</text:h>
      <text:p text:style-name="ifm_p_mt.3.76mm_ifm">In onderdeel E. Binnenlandse Zaken vervalt in de paragraaf «Wetsvoorstellen» het vierde onderdeel, luidende:</text:p>
      <text:p text:style-name="ifm_p_mt.3.76mm_ifm">4. 32 220</text:p>
      <text:p text:style-name="ifm_p_ifm">Wijziging van de Wet schadeloosstelling leden Tweede Kamer, de Wet vergoedingen leden Eerste Kamer en de Algemene pensioenwet politieke ambtsdragers in verband met de rechtstreekse betaling van vergoedingen aan politieke ambtsdragers</text:p>
      <text:h text:style-name="ifm_p_font.roman_mt.3.76mm_page.keep-with-next_ifm" text:outline-level="1">VII</text:h>
      <text:p text:style-name="ifm_p_mt.3.76mm_ifm">In onderdeel E. Binnenlandse Zaken vervalt in de paragraaf «Overig» het eerste onderdeel, luidende:</text:p>
      <text:p text:style-name="ifm_p_mt.3.76mm_ifm">1. 33 047-1</text:p>
      <text:p text:style-name="ifm_p_ifm">Brief regering – minister van Binnenlandse Zaken en Koninkrijksrelaties, J.P.H. Donner – 10 oktober 2011</text:p>
      <text:p text:style-name="ifm_p_ifm">Visienota bestuur en bestuurlijke inrichting</text:p>
      <text:h text:style-name="ifm_p_font.roman_mt.3.76mm_page.keep-with-next_ifm" text:outline-level="1">VIII</text:h>
      <text:p text:style-name="ifm_p_mt.3.76mm_ifm">In onderdeel E. Binnenlandse Zaken vervalt in de paragraaf «Overig» het tweede onderdeel, luidende:</text:p>
      <text:p text:style-name="ifm_p_mt.3.76mm_ifm">2. 33 047-3</text:p>
      <text:p text:style-name="ifm_p_ifm">Brief regering – minister van Binnenlandse Zaken en Koninkrijksrelaties, J.W.E. Spies – 2 maart 2012</text:p>
      <text:p text:style-name="ifm_p_ifm">Voortgangsbericht visienota bestuur en bestuurlijke inrichting -</text:p>
      <text:h text:style-name="ifm_p_font.roman_mt.3.76mm_page.keep-with-next_ifm" text:outline-level="1">IX</text:h>
      <text:p text:style-name="ifm_p_mt.3.76mm_ifm">In onderdeel E. Binnenlandse Zaken wordt aan de paragraaf «Overig»een  onderdeel toegevoegd, luidende:</text:p>
      <text:p text:style-name="ifm_p_mt.3.76mm_ifm">4. 33 000-VII-116</text:p>
      <text:p text:style-name="ifm_p_ifm">Brief regering – minister van Binnenlandse Zaken en Koninkrijksrelaties – 9 februari 2012</text:p>
      <text:p text:style-name="ifm_p_ifm">Bekendmaking verkiezingsuitslag Europese Verkiezingen</text:p>
      <text:h text:style-name="ifm_p_font.roman_mt.3.76mm_page.keep-with-next_ifm" text:outline-level="1">X</text:h>
      <text:p text:style-name="ifm_p_mt.3.76mm_ifm">In onderdeel F. Onderwijs, Cultuur en Wetenschap wordt aan de paragraaf «Wetsvoorstellen» een onderdeel toegevoegd, luidende:</text:p>
      <text:p text:style-name="ifm_p_mt.3.76mm_ifm">2. 30 417</text:p>
      <text:p text:style-name="ifm_p_ifm">Voorstel van wet van de leden Hamer, Jasper van Dijk, Dibi, Van der Ham en Kraneveldt-van der Veen houdende wijziging van de Wet op het primair onderwijs, de Wet op de expertisecentra, de Wet op het voortgezet onderwijs, de Wet educatie en beroepsonderwijs en de Algemene wet gelijke behandeling inzake toelating tot onderwijsinstellingen van leerlingen of deelnemers (regeling toelatingsrecht onderwijs)</text:p>
      <text:h text:style-name="ifm_p_font.roman_mt.3.76mm_page.keep-with-next_ifm" text:outline-level="1">XI</text:h>
      <text:p text:style-name="ifm_p_mt.3.76mm_ifm">In onderdeel F. Onderwijs, Cultuur en Wetenschap wordt aan de paragraaf «Wetsvoorstellen» een onderdeel toegevoegd, luidende:</text:p>
      <text:p text:style-name="ifm_p_mt.3.76mm_ifm">3. 31 296</text:p>
      <text:p text:style-name="ifm_p_ifm">Voorstel van wet van het lid Dibi tot wijziging van de Wet op het primair onderwijs, de Wet op de expertisecentra en de Wet op het voortgezet onderwijs in verband met de invoering van media-educatie als kerndoel</text:p>
      <text:h text:style-name="ifm_p_font.roman_mt.3.76mm_page.keep-with-next_ifm" text:outline-level="1">XII</text:h>
      <text:p text:style-name="ifm_p_mt.3.76mm_ifm">In onderdeel G. Financiën wordt aan de paragraaf «Wetsvoorstellen» een onderdeel toegevoegd, luidende:</text:p>
      <text:p text:style-name="ifm_p_mt.3.76mm_ifm">1. 31 362</text:p>
      <text:p text:style-name="ifm_p_ifm">Voorstel van wet van het lid Vendrik tot wijziging van de Wet belastingen op milieugrondslag in verband met het beperken van de emissies van broeikasgassen door kolengestookte elektriciteitscentrales (beperking emissies kolencentrales)</text:p>
      <text:h text:style-name="ifm_p_font.roman_mt.3.76mm_page.keep-with-next_ifm" text:outline-level="1">XIII</text:h>
      <text:p text:style-name="ifm_p_mt.3.76mm_ifm">In onderdeel G. Financiën wordt aan de paragraaf «Wetsvoorstellen» een onderdeel toegevoegd, luidende:</text:p>
      <text:p text:style-name="ifm_p_mt.3.76mm_ifm">2. 33 247</text:p>
      <text:p text:style-name="ifm_p_ifm">Uitvoering van Verordening (Euratom, EG) nr. 2185/96 van de Raad van 11 november 1996 betreffende de controles en verificaties ter plaatse die door de Commissie worden uitgevoerd ter bescherming van de financiële belangen van de Europese Gemeenschappen tegen fraudes en andere onregelmatigheden (PbEG 1996, L 292) (Wet op de verlening van bijstand aan de Europese Commissie bij controles en verificaties ter plaatse)</text:p>
      <text:h text:style-name="ifm_p_font.roman_mt.3.76mm_page.keep-with-next_ifm" text:outline-level="1">XIV</text:h>
      <text:p text:style-name="ifm_p_mt.3.76mm_ifm">In onderdeel G. Financiën wordt aan de paragraaf «Wetsvoorstellen» een onderdeel toegevoegd, luidende:</text:p>
      <text:p text:style-name="ifm_p_mt.3.76mm_ifm">3. 33 287</text:p>
      <text:p text:style-name="ifm_p_ifm">Wijziging van enkele belastingwetten (Wet uitwerking fiscale maatregelen begrotingsakkoord 2013)</text:p>
      <text:h text:style-name="ifm_p_font.roman_mt.3.76mm_page.keep-with-next_ifm" text:outline-level="1">XV</text:h>
      <text:p text:style-name="ifm_p_mt.3.76mm_ifm">In onderdeel G. Financiën wordt aan de paragraaf «Overig» een onderdeel toegevoegd, luidende:</text:p>
      <text:p text:style-name="ifm_p_mt.3.76mm_ifm">1. 21 501-07-877</text:p>
      <text:p text:style-name="ifm_p_ifm">Brief regering – minister van Financiën, J.C. de Jager – 18 januari 2012</text:p>
      <text:p text:style-name="ifm_p_ifm">Voorstel over de invulling van behandelprocedures inzake EFSF/ESM besluiten</text:p>
      <text:h text:style-name="ifm_p_font.roman_mt.3.76mm_page.keep-with-next_ifm" text:outline-level="1">XVI</text:h>
      <text:p text:style-name="ifm_p_mt.3.76mm_ifm">In onderdeel G. Financiën wordt aan de paragraaf «Overig» een onderdeel toegevoegd, luidende:</text:p>
      <text:p text:style-name="ifm_p_mt.3.76mm_ifm">2. 21 501-07-903</text:p>
      <text:p text:style-name="ifm_p_ifm">Brief regering – minister van Financiën, J.C. de Jager – 2 april 2012</text:p>
      <text:p text:style-name="ifm_p_ifm">Verslag van een schriftelijk overleg inzake de parlementaire betrokkenheid bij EFSF/ESM-besluiten -</text:p>
      <text:h text:style-name="ifm_p_font.roman_mt.3.76mm_page.keep-with-next_ifm" text:outline-level="1">XVII</text:h>
      <text:p text:style-name="ifm_p_mt.3.76mm_ifm">In onderdeel J. Infrastructuur en Milieu wordt aan de paragraaf «Wetsvoorstellen» een onderdeel toegevoegd, luidende:</text:p>
      <text:p text:style-name="ifm_p_mt.3.76mm_ifm">2. 30 615</text:p>
      <text:p text:style-name="ifm_p_ifm">Wijziging van de Wet bereikbaarheid en mobiliteit in verband met invoering van een versnellingstarief en verbetering van de uitvoerbaarheid</text:p>
      <text:h text:style-name="ifm_p_font.roman_mt.3.76mm_page.keep-with-next_ifm" text:outline-level="1">XVIII</text:h>
      <text:p text:style-name="ifm_p_mt.3.76mm_ifm">In onderdeel J. Infrastructuur en Milieu wordt aan de paragraaf «Wetsvoorstellen» een onderdeel toegevoegd, luidende:</text:p>
      <text:p text:style-name="ifm_p_mt.3.76mm_ifm">3. 33 184</text:p>
      <text:p text:style-name="ifm_p_ifm">Wijziging van de Wet personenvervoer 2000 en enige andere wetten ter uitvoering van verordeningen 1071/2009/EG, 1072/2009/EG en 1073/2009/EG inzake toegang tot het beroep en de toegang tot de markt van het personenvervoer en het goederenvervoer over de weg</text:p>
      <text:h text:style-name="ifm_p_font.roman_mt.3.76mm_page.keep-with-next_ifm" text:outline-level="1">XIX</text:h>
      <text:p text:style-name="ifm_p_mt.3.76mm_ifm">In onderdeel J. Infrastructuur en Milieu wordt aan de paragraaf «Wetsvoorstellen» een onderdeel toegevoegd, luidende:</text:p>
      <text:p text:style-name="ifm_p_mt.3.76mm_ifm">4. 32 766</text:p>
      <text:p text:style-name="ifm_p_ifm">Wijziging van de Wegenverkeerswet 1994 in verband met het vaststellen van emissieklassen van motorvoertuigen, het opnemen van enkele bepalingen met betrekking tot voertuigonderdelen die niet dienen te zijn goedgekeurd voor de toelating tot het verkeer op de weg en het maximeren van de prijs van het rijbewijs</text:p>
      <text:h text:style-name="ifm_p_font.roman_mt.3.76mm_page.keep-with-next_ifm" text:outline-level="1">XX</text:h>
      <text:p text:style-name="ifm_p_mt.3.76mm_ifm">In onderdeel J. Infrastructuur en Milieu vervalt in de paragraaf «Overig» het eerste onderdeel, luidende:</text:p>
      <text:p text:style-name="ifm_p_mt.3.76mm_ifm">1. 32 127-148</text:p>
      <text:p text:style-name="ifm_p_ifm">Brief regering – minister van Infrastructuur en Milieu, M.H. Schultz van Haegen-Maas Geesteranus – 9 december 2011</text:p>
      <text:p text:style-name="ifm_p_ifm">Rapportages m.b.t. de Crisis- en Herstelwet</text:p>
      <text:h text:style-name="ifm_p_font.roman_mt.3.76mm_page.keep-with-next_ifm" text:outline-level="1">XXI</text:h>
      <text:p text:style-name="ifm_p_mt.3.76mm_ifm">In onderdeel J. Infrastructuur en Milieu vervalt in de paragraaf «Overig» het tweede onderdeel, luidende:</text:p>
      <text:p text:style-name="ifm_p_mt.3.76mm_ifm">2. 29 383-192</text:p>
      <text:p text:style-name="ifm_p_ifm">Brief regering – minister van Infrastructuur en Milieu, M.H. Schultz van Haegen-Maas Geesteranus – 20 februari 2012</text:p>
      <text:p text:style-name="ifm_p_ifm">Mededeling Wijziging Besluit subsidiëring stichting advisering bestuursrechtspraak milieu en ruimtelijke ordening</text:p>
      <text:h text:style-name="ifm_p_font.roman_mt.3.76mm_page.keep-with-next_ifm" text:outline-level="1">XXII</text:h>
      <text:p text:style-name="ifm_p_mt.3.76mm_ifm">In onderdeel J. Infrastructuur en Milieu vervalt in de paragraaf «Overig» het derde onderdeel, luidende:</text:p>
      <text:p text:style-name="ifm_p_mt.3.76mm_ifm">3. 32 127-160</text:p>
      <text:p text:style-name="ifm_p_ifm">Brief regering – minister van Infrastructuur en Milieu, M.H. Schultz van Haegen-Maas Geesteranus – 15 mei 2012</text:p>
      <text:p text:style-name="ifm_p_ifm">Evaluatie en voortgangsrapportage Crisis- en herstelwet</text:p>
      <text:h text:style-name="ifm_p_font.roman_mt.3.76mm_page.keep-with-next_ifm" text:outline-level="1">XXIII</text:h>
      <text:p text:style-name="ifm_p_mt.3.76mm_ifm">In onderdeel J. Infrastructuur en Milieu vervalt in de paragraaf «Overig» het vijftiende onderdeel, luidende:</text:p>
      <text:p text:style-name="ifm_p_mt.3.76mm_ifm">15. 30 196–119</text:p>
      <text:p text:style-name="ifm_p_ifm">Brief regering – staatssecretaris van Infrastructuur en Milieu, J.J. Atsma – 29 november 2010</text:p>
      <text:p text:style-name="ifm_p_ifm">Goedkeuring MTCC voor duurzaam hout</text:p>
      <text:h text:style-name="ifm_p_font.roman_mt.3.76mm_page.keep-with-next_ifm" text:outline-level="1">XXIV</text:h>
      <text:p text:style-name="ifm_p_mt.3.76mm_ifm">In onderdeel J. Infrastructuur en Milieu vervalt in de paragraaf «Overig» het zestiende onderdeel, luidende:</text:p>
      <text:p text:style-name="ifm_p_mt.3.76mm_ifm">16. 30 196-125</text:p>
      <text:p text:style-name="ifm_p_ifm">Brief regering – staatssecretaris van Infrastructuur en Milieu, J.J. Atsma – 7 februari 2011</text:p>
      <text:p text:style-name="ifm_p_ifm">Besluit over MTCS-gecertificeerd duurzaam hout</text:p>
      <text:h text:style-name="ifm_p_font.roman_mt.3.76mm_page.keep-with-next_ifm" text:outline-level="1">XXV</text:h>
      <text:p text:style-name="ifm_p_mt.3.76mm_ifm">In onderdeel J. Infrastructuur en Milieu vervalt in de paragraaf «Overig» het zeventiende onderdeel, luidende:</text:p>
      <text:p text:style-name="ifm_p_mt.3.76mm_ifm">17. 30 196-126</text:p>
      <text:p text:style-name="ifm_p_ifm">Brief regering – staatssecretaris van Infrastructuur en Milieu, J.J. Atsma – 9 februari 2011</text:p>
      <text:p text:style-name="ifm_p_ifm">Reactie op vragen van de commissie over duurzaam hout en MTCS</text:p>
      <text:h text:style-name="ifm_p_font.roman_mt.3.76mm_page.keep-with-next_ifm" text:outline-level="1">XXVI</text:h>
      <text:p text:style-name="ifm_p_mt.3.76mm_ifm">In onderdeel J. Infrastructuur en Milieu vervalt in de paragraaf «Overig» het achttiende onderdeel, luidende:</text:p>
      <text:p text:style-name="ifm_p_mt.3.76mm_ifm">18. 30 196-139</text:p>
      <text:p text:style-name="ifm_p_ifm">Brief regering – staatssecretaris van Infrastructuur en Milieu, J.J. Atsma – 12 mei 2011</text:p>
      <text:p text:style-name="ifm_p_ifm">Overwegingen t.a.v. MTCS-gecertificeerd duurzaam hout</text:p>
      <text:h text:style-name="ifm_p_font.roman_mt.3.76mm_page.keep-with-next_ifm" text:outline-level="1">XXVII</text:h>
      <text:p text:style-name="ifm_p_mt.3.76mm_ifm">In onderdeel J. Infrastructuur en Milieu vervalt in de paragraaf «Overig» het negentiende onderdeel, luidende:</text:p>
      <text:p text:style-name="ifm_p_mt.3.76mm_ifm">19. 30 196-140</text:p>
      <text:p text:style-name="ifm_p_ifm">Brief regering – staatssecretaris van Infrastructuur en Milieu, J.J. Atsma – 23 juni 2011</text:p>
      <text:p text:style-name="ifm_p_ifm">Duurzaam hout: stand van zaken Malaysian Timber Certification Council (MTCS)</text:p>
      <text:h text:style-name="ifm_p_font.roman_mt.3.76mm_page.keep-with-next_ifm" text:outline-level="1">XXVIII</text:h>
      <text:p text:style-name="ifm_p_mt.3.76mm_ifm">In onderdeel J. Infrastructuur en Milieu vervalt in de paragraaf «Overig» het twintigste onderdeel, luidende:</text:p>
      <text:p text:style-name="ifm_p_mt.3.76mm_ifm">20. 30 196-142</text:p>
      <text:p text:style-name="ifm_p_ifm">Brief regering – staatssecretaris van Infrastructuur en Milieu, J.J. Atsma – 17 augustus 2011</text:p>
      <text:p text:style-name="ifm_p_ifm">Duurzaam hout – MTCS</text:p>
      <text:h text:style-name="ifm_p_font.roman_mt.3.76mm_page.keep-with-next_ifm" text:outline-level="1">XXIX</text:h>
      <text:p text:style-name="ifm_p_mt.3.76mm_ifm">In onderdeel J. Infrastructuur en Milieu vervalt in de paragraaf «Overig» het eenentwintigste onderdeel, luidende:</text:p>
      <text:p text:style-name="ifm_p_mt.3.76mm_ifm">21. 30 196-153</text:p>
      <text:p text:style-name="ifm_p_ifm">Brief regering – staatssecretaris van Infrastructuur en Milieu, J.J. Atsma – 24 november 2011</text:p>
      <text:p text:style-name="ifm_p_ifm">Besluitvorming Maleisisch houtcertificatiesysteem MTCS</text:p>
      <text:h text:style-name="ifm_p_font.roman_mt.3.76mm_page.keep-with-next_ifm" text:outline-level="1">XXX</text:h>
      <text:p text:style-name="ifm_p_mt.3.76mm_ifm">In onderdeel L. Sociale Zaken en Werkgelegenheid wordt aan de paragraaf «Wetsvoorstellen» een onderdeel toegevoegd, luidende:</text:p>
      <text:p text:style-name="ifm_p_mt.3.76mm_ifm">2. 32 855</text:p>
      <text:p text:style-name="ifm_p_ifm">Modernisering regelingen voor verlof en arbeidstijden</text:p>
      <text:h text:style-name="ifm_p_font.roman_mt.3.76mm_page.keep-with-next_ifm" text:outline-level="1">XXXI</text:h>
      <text:p text:style-name="ifm_p_mt.3.76mm_ifm">In onderdeel L. Sociale Zaken en Werkgelegenheid wordt aan de paragraaf «Wetsvoorstellen» een onderdeel toegevoegd, luidende:</text:p>
      <text:p text:style-name="ifm_p_mt.3.76mm_ifm">3. 33 241</text:p>
      <text:p text:style-name="ifm_p_ifm">Wijziging van de Ziektewet en enige andere wetten om ziekteverzuim en arbeidsongeschiktheid van vangnetters te beperken (Wet beperking ziekteverzuim en arbeidsongeschiktheid vangnetters)</text:p>
      <text:h text:style-name="ifm_p_font.roman_mt.3.76mm_page.keep-with-next_ifm" text:outline-level="1">XXXII</text:h>
      <text:p text:style-name="ifm_p_mt.3.76mm_ifm">In onderdeel M. Volksgezondheid, Welzijn en Sport vervalt in de paragraaf «Wetsvoorstellen» het tweede onderdeel, luidende:</text:p>
      <text:p text:style-name="ifm_p_mt.3.76mm_ifm">2. 33 109</text:p>
      <text:p text:style-name="ifm_p_ifm">Bepalingen ter versterking van de zeggenschap en bescherming tegen geweld in de zorgrelatie van cliënten in de AWBZ-zorg (Beginselenwet AWBZ-zorg)</text:p>
      <text:h text:style-name="ifm_p_font.roman_mt.3.76mm_page.keep-with-next_ifm" text:outline-level="1">XXXIII</text:h>
      <text:p text:style-name="ifm_p_mt.3.76mm_ifm">In onderdeel M. Volksgezondheid, Welzijn en Sport vervalt in de paragraaf «Wetsvoorstellen» het derde onderdeel, luidende:</text:p>
      <text:p text:style-name="ifm_p_mt.3.76mm_ifm">3. 32 439</text:p>
      <text:p text:style-name="ifm_p_ifm">Wijziging van de Wet maatschappelijke ondersteuning om te regelen dat eigen bijdragen voor maatschappelijke opvang en vrouwenopvang door gemeenten bij verordening worden geregeld, en vervolgens door of namens hen worden vastgesteld en geïnd, en dat de toegang tot maatschappelijke ondersteuning voor vreemdelingen die rechtmatig in Nederland verblijf houden, in bepaalde gevallen wordt uitgesloten</text:p>
      <text:p text:style-name="ifm_p_mt.3.76mm_ifm">PV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85, nr. 6<text:tab/><text:page-number text:select-page="current"/></text:p>
      </style:footer>
    </style:master-page>
    <style:master-page xmlns:sdu-fn="http://schema.sdu.nl/2011/07/functions" style:name="Landscape" style:page-layout-name="landscape-margin-text">
      <style:footer>
        <text:p text:style-name="footer">Tweede Kamer, vergaderjaar 2011-2012, 33 28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dere behandeling van aanhangige stukken ; Brief lid / fractie; Voorstel tot wijziging van de lijst van controversiële onderwerpen van de PVV</dc:title>
    <meta:user-defined meta:name="OVERHEIDop.ParlID/DC.identifier">kst-33285-6</meta:user-defined>
    <meta:user-defined meta:name="OVERHEIDop.ondernummer">6</meta:user-defined>
    <meta:user-defined meta:name="DCTERMS.W3CDTF/DCTERMS.available">2012-06-08</meta:user-defined>
    <meta:user-defined meta:name="OVERHEIDop.KamerstukTypen/DC.type">Brief</meta:user-defined>
    <meta:user-defined meta:name="OVERHEIDop.dossiernummer">33285</meta:user-defined>
    <meta:user-defined meta:name="OVERHEIDop.documenttitel">Voorstel tot wijziging van de lijst van controversiële onderwerpen van de PVV</meta:user-defined>
    <meta:user-defined meta:name="OVERHEIDop.Parlementair/DC.type">Kamerstuk</meta:user-defined>
    <meta:user-defined meta:name="OVERHEIDop.indiener">G. Wilders</meta:user-defined>
    <meta:user-defined meta:name="OVERHEIDop.vergaderjaar">2011-2012</meta:user-defined>
    <meta:user-defined meta:name="OVERHEIDop.dossiertitel">Verdere behandeling van aanhangige stuk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dere behandeling van aanhangige stukken ; Brief lid / fractie; Voorstel tot wijziging van de lijst van controversiële onderwerpen van de PVV</meta:user-defined>
    <meta:user-defined meta:name="OVERHEIDop.publicationName">Kamerstuk</meta:user-defined>
    <meta:user-defined meta:name="OVERHEID.Organisatietype/OVERHEID.organisationType">staten generaal</meta:user-defined>
    <meta:user-defined meta:name="DCTERMS.W3CDTF/DCTERMS.issued">2012-06-08</meta:user-defined>
    <meta:user-defined meta:name="OVERHEID.TaxonomieBeleidsagenda/OVERHEID.category">Bestuur | Parlement</meta:user-defined>
    <meta:user-defined meta:name="OVERHEID.Informatietype/DC.type">officiële publicatie</meta:user-defined>
    <meta:user-defined meta:name="OVERHEIDop.versieInformatie"/>
  </office:meta>
</office:document-meta>
</file>