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5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5<text:tab/>Verdere behandeling van aanhangige stukken</text:h>
      <text:h text:style-name="ifm_p_font.bold_size.9.06pt_mt.18.8mm_indent.-58.5mm_ifm" text:outline-level="1">Nr. 4
      <text:tab/>VOORSTEL TOT WIJZIGING VAN DE LIJST VAN CONTROVERSIËLE STUKKEN</text:h>
      <text:p text:style-name="ifm_p_ifm">Ontvangen 5 juni 2012
      </text:p>
      <text:p text:style-name="ifm_p_mt.3.76mm_ifm">De fractie van de Partij voor de Dieren stelt voor om de lijst van controversiële onderwerpen op stuk nr. 1 als volgt te wijzigen:</text:p>
      <text:p text:style-name="ifm_p_mt.3.76mm_ifm">I</text:p>
      <text:p text:style-name="ifm_p_mt.3.76mm_ifm">In onderdeel J. Infrastructuur en Milieu wordt aan de paragraaf «Wetsvoorstellen» een onderdeel toegevoegd, luidende:</text:p>
      <text:p text:style-name="ifm_p_mt.3.76mm_ifm">2. 33 134 (R1972)</text:p>
      <text:p text:style-name="ifm_p_ifm">Regels omtrent de verkrijging en het verlies van de nationaliteit van zeeschepen (Rijkswet nationaliteit zeeschepen)</text:p>
      <text:p text:style-name="ifm_p_mt.3.76mm_ifm">II</text:p>
      <text:p text:style-name="ifm_p_mt.3.76mm_ifm">In onderdeel J. Infrastructuur en Milieu worden aan de paragraaf «Overig» een onderdeel toegevoegd, luidende:</text:p>
      <text:p text:style-name="ifm_p_mt.3.76mm_ifm">25. 33 118-3</text:p>
      <text:p text:style-name="ifm_p_ifm">Brief regering – minister van Infrastructuur en Milieu, M.H. Schultz van Haegen Maas Geesteranus – 9 maart 2012</text:p>
      <text:p text:style-name="ifm_p_ifm">Stelselwijziging Omgevingsrecht</text:p>
      <text:p text:style-name="ifm_p_mt.3.76mm_ifm">III</text:p>
      <text:p text:style-name="ifm_p_mt.3.76mm_ifm">In onderdeel J. Infrastructuur en Milieu wordt aan de paragraaf «Overig» een onderdeel toegevoegd, luidende:</text:p>
      <text:p text:style-name="ifm_p_mt.3.76mm_ifm">26. 33 000-A-65</text:p>
      <text:p text:style-name="ifm_p_ifm">Brief regering – minister van Infrastructuur en Milieu, M.H. Schultz van Haegen-Maas Geesteranus 16 mei 2012</text:p>
      <text:p text:style-name="ifm_p_ifm">Besluiten Rijnlandroute en HOV net Zuid-Holland Noord</text:p>
      <text:p text:style-name="ifm_p_mt.3.76mm_ifm">IV</text:p>
      <text:p text:style-name="ifm_p_mt.3.76mm_ifm">In onderdeel K. Economische Zaken, Landbouw en Innovatie wordt aan de paragraaf «Overig» een onderdeel toegevoegd, luidende:</text:p>
      <text:p text:style-name="ifm_p_mt.3.76mm_ifm">7. 28 286-548</text:p>
      <text:p text:style-name="ifm_p_ifm">Brief regering – staatssecretaris van Economische Zaken, Landbouw en Innovatie, H. Bleker – 23 februari 2012</text:p>
      <text:p text:style-name="ifm_p_ifm">Aanbieding Nota Dierenwelzijn en Diergezondheid (NDD)</text:p>
      <text:p text:style-name="ifm_p_mt.3.76mm_ifm">V</text:p>
      <text:p text:style-name="ifm_p_mt.3.76mm_ifm">In onderdeel K. Economische Zaken, Landbouw en Innovatie wordt aan de paragraaf «Overig» een onderdeel toegevoegd, luidende:</text:p>
      <text:p text:style-name="ifm_p_mt.3.76mm_ifm">8. 33 000-XIII-177</text:p>
      <text:p text:style-name="ifm_p_ifm">Brief regering – staatssecretaris van Economische Zaken, Landbouw en Innovatie, H. Bleker – 15 maart 2012</text:p>
      <text:p text:style-name="ifm_p_ifm">Reactie op Natuurverkenning 2010–2040 van het Planbureau voor de leefomgeving.</text:p>
      <text:p text:style-name="ifm_p_mt.3.76mm_ifm">VI</text:p>
      <text:p text:style-name="ifm_p_mt.3.76mm_ifm">In onderdeel K. Economische Zaken, Landbouw en Innovatie wordt aan de paragraaf «Overig» een onderdeel toegevoegd, luidende:</text:p>
      <text:p text:style-name="ifm_p_mt.3.76mm_ifm">9. 30 825-175</text:p>
      <text:p text:style-name="ifm_p_ifm">Brief regering – staatssecretaris van Economische Zaken, Landbouw en Innovatie, H. Bleker –  3 april 2012</text:p>
      <text:p text:style-name="ifm_p_ifm">Natuurbeheer in de toekomst</text:p>
      <text:p text:style-name="ifm_p_mt.3.76mm_ifm">Partij voor de Di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dere behandeling van aanhangige stukken ; Brief lid / fractie; Voorstel tot wijziging van de lijst van controversiële onderwerpen van de Partij voor de Dieren</dc:title>
    <meta:user-defined meta:name="OVERHEIDop.ParlID/DC.identifier">kst-33285-4</meta:user-defined>
    <meta:user-defined meta:name="OVERHEIDop.ondernummer">4</meta:user-defined>
    <meta:user-defined meta:name="DCTERMS.W3CDTF/DCTERMS.available">2012-06-05</meta:user-defined>
    <meta:user-defined meta:name="OVERHEIDop.KamerstukTypen/DC.type">Brief</meta:user-defined>
    <meta:user-defined meta:name="OVERHEIDop.dossiernummer">33285</meta:user-defined>
    <meta:user-defined meta:name="OVERHEIDop.documenttitel">Voorstel tot wijziging van de lijst van controversiële onderwerpen van de Partij voor de Dieren</meta:user-defined>
    <meta:user-defined meta:name="OVERHEIDop.Parlementair/DC.type">Kamerstuk</meta:user-defined>
    <meta:user-defined meta:name="OVERHEIDop.indiener">M.L. Thieme</meta:user-defined>
    <meta:user-defined meta:name="OVERHEIDop.vergaderjaar">2011-2012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 ; Brief lid / fractie; Voorstel tot wijziging van de lijst van controversiële onderwerpen van de Partij voor 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